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F90000010C7F428F45A00F37F2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fo:color="#0000ff"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ff" style:font-name="Arial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text-properties style:font-name="Arial" fo:font-size="11pt" fo:font-style="normal" style:font-name-asian="Arial1" style:font-size-asian="11pt" style:font-style-asian="normal" style:font-name-complex="Arial1" style:font-size-complex="11pt"/>
    </style:style>
    <style:style style:name="P8" style:family="paragraph" style:parent-style-name="Standard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P9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text-properties style:font-name="Arial" style:font-name-asian="Arial1" style:font-name-complex="Arial1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-left="none" fo:border-right="none" fo:border-top="0.51pt solid #000000" fo:border-bottom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ff" style:text-line-through-style="none" style:text-line-through-type="none" style:text-position="0% 100%" style:font-name="Times" fo:font-size="10pt" fo:font-style="normal" style:text-underline-style="none" fo:font-weight="normal" style:font-name-asian="Times1" style:font-size-asian="10pt" style:font-style-asian="normal" style:font-weight-asian="normal" style:font-name-complex="Times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ff" style:text-line-through-style="none" style:text-line-through-type="none" style:text-position="0% 100%" style:font-name="Times" fo:font-size="10pt" fo:font-style="normal" style:text-underline-style="none" fo:font-weight="normal" style:font-name-asian="Times1" style:font-size-asian="10pt" style:font-style-asian="normal" style:font-weight-asian="normal" style:font-name-complex="Times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Heading_20_2" style:list-style-name="WWNum1">
      <style:paragraph-properties fo:margin-left="0.4in" fo:margin-right="0in" fo:text-indent="-0.4in" style:auto-text-indent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text-properties officeooo:rsid="00096d4a" officeooo:paragraph-rsid="00096d4a"/>
    </style:style>
    <style:style style:name="P18" style:family="paragraph" style:parent-style-name="Standard" style:master-page-name="Standard">
      <style:paragraph-properties fo:text-align="justify" style:justify-single-word="false" style:page-number="1"/>
      <style:text-properties fo:font-variant="small-caps" fo:color="#0000ff" style:font-name="Arial" style:font-name-asian="Arial1" style:font-name-complex="Arial1"/>
    </style:style>
    <style:style style:name="T1" style:family="text">
      <style:text-properties fo:font-variant="normal" fo:text-transform="none" fo:color="#0000ff" style:text-line-through-style="none" style:text-line-through-type="none" style:text-position="0% 100%" style:font-name="Times" fo:font-size="10pt" fo:font-style="normal" style:text-underline-style="none" fo:font-weight="normal" style:font-name-asian="Times1" style:font-size-asian="10pt" style:font-style-asian="normal" style:font-weight-asian="normal" style:font-name-complex="Times1" style:font-size-complex="10pt"/>
    </style:style>
    <style:style style:name="T2" style:family="text">
      <style:text-properties fo:font-variant="normal" fo:text-transform="none" fo:color="#0000ff" style:text-line-through-style="none" style:text-line-through-type="none" style:text-position="0% 100%" style:font-name="Times" fo:font-size="10pt" fo:font-style="normal" style:text-underline-style="solid" style:text-underline-width="auto" style:text-underline-color="font-color" fo:font-weight="normal" style:font-name-asian="Times1" style:font-size-asian="10pt" style:font-style-asian="normal" style:font-weight-asian="normal" style:font-name-complex="Times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color="#0000ff" style:font-name="Arial" style:text-underline-style="solid" style:text-underline-width="auto" style:text-underline-color="font-color" style:font-name-asian="Arial1" style:font-name-complex="Arial1"/>
    </style:style>
    <style:style style:name="T6" style:family="text">
      <style:text-properties fo:color="#0000ff" style:font-name="Arial" style:font-name-asian="Arial1" style:font-name-complex="Arial1"/>
    </style:style>
    <style:style style:name="T7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style:font-name="Arial" fo:font-size="11pt" style:font-name-asian="Arial1" style:font-size-asian="11pt" style:font-name-complex="Arial1" style:font-size-complex="11pt"/>
    </style:style>
    <style:style style:name="T9" style:family="text">
      <style:text-properties style:font-name="Arial" fo:font-size="11pt" officeooo:rsid="00096d4a" style:font-name-asian="Arial1" style:font-size-asian="11pt" style:font-name-complex="Arial1" style:font-size-complex="11pt"/>
    </style:style>
    <style:style style:name="T10" style:family="text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11" style:family="text">
      <style:text-properties style:font-name="Arial" fo:font-size="11pt" fo:font-style="normal" style:font-name-asian="Arial1" style:font-size-asian="11pt" style:font-style-asian="normal" style:font-name-complex="Arial1" style:font-size-complex="11pt"/>
    </style:style>
    <style:style style:name="T12" style:family="text">
      <style:text-properties style:font-name="Arial" fo:font-size="10pt" style:font-name-asian="Arial1" style:font-size-asian="10pt" style:font-name-complex="Arial1" style:font-size-complex="10pt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style:font-name-asian="Arial1" style:font-name-complex="Arial1"/>
    </style:style>
    <style:style style:name="T15" style:family="text">
      <style:text-properties fo:color="#c9211e" style:font-name="Arial" fo:font-size="11pt" fo:font-weight="bold" style:font-name-asian="Arial1" style:font-size-asian="11pt" style:font-weight-asian="bold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3"/></text:p>
      <text:list xml:id="list1691322449" text:style-name="WWNum1">
        <text:list-item>
          <text:list>
            <text:list-item>
              <text:p text:style-name="P16">FORMULARIO </text:p>
            </text:list-item>
            <text:list-item>
              <text:p text:style-name="P16"><text:s/>Curso de Posgrado</text:p>
            </text:list-item>
          </text:list>
        </text:list-item>
      </text:list>
      <text:p text:style-name="P6"/>
      <text:p text:style-name="Standard"><text:span text:style-name="T7">1. Título</text:span><text:span text:style-name="T8">: Full groups de sistemas de Cantor minimales y promediabilidad.</text:span></text:p>
      <text:p text:style-name="Standard"><text:span text:style-name="T8"><text:s text:c="3"/></text:span><text:span text:style-name="T7"><text:s/>Abreviatura de título</text:span><text:span text:style-name="T8">: Full groups y promediabilidad</text:span></text:p>
      <text:p text:style-name="P15"><text:span text:style-name="T3"><text:s text:c="3"/><text:line-break/><text:line-break/>2.Profesor</text:span><text:span text:style-name="T4">: Juan Alonso, Joaquín Brum, Matilde Martínez <text:line-break/><text:line-break/></text:span><text:span text:style-name="T3">3. Responsable</text:span><text:span text:style-name="T4">: </text:span></text:p>
      <text:p text:style-name="Standard"><text:span text:style-name="T12">(en caso de no ser el Profesor un investigador del PEDECIBA):</text:span><text:span text:style-name="T8"><text:line-break/></text:span></text:p>
      <text:p text:style-name="P5"/>
      <text:p text:style-name="Standard"><text:span text:style-name="T7">4. Marque la disciplina más cercana al curso</text:span><text:span text:style-name="T8">:</text:span></text:p>
      <text:p text:style-name="P5"/>
      <text:p text:style-name="P5">- Sistemas Dinámicos y Geometría</text:p>
      <text:p text:style-name="Standard"><text:line-break/><text:span text:style-name="T7">5. Fecha de inicio y finalización</text:span><text:span text:style-name="T8">: 1er semestre, calendario de Fac. De Ciencias</text:span><text:line-break/></text:p>
      <text:p text:style-name="Standard"><text:line-break/><text:span text:style-name="T7">6. Horas de clase teóricas</text:span><text:span text:style-name="T8">: 2 clases de 1h 30 por semana</text:span><text:line-break/><text:span text:style-name="T8"><text:line-break/></text:span><text:span text:style-name="T7">7. Horas de clase prácticas/consulta</text:span><text:span text:style-name="T8">: 1h por semana<text:line-break/><text:line-break/></text:span><text:span text:style-name="T7">8. Otros horarios</text:span><text:span text:style-name="T8">:<text:line-break/><text:line-break/></text:span><text:span text:style-name="T7">9. Total de horas presenciales </text:span><text:span text:style-name="T13">(suma de los tres puntos anteriores)</text:span><text:span text:style-name="T8">: </text:span>60</text:p>
      <text:p text:style-name="Standard"><text:span text:style-name="T8"><text:line-break/></text:span><text:span text:style-name="T7">10. Método de aprobación</text:span><text:span text:style-name="T8">: </text:span><text:span text:style-name="T9">Entrega de ejercicios y examen teórico.</text:span><text:span text:style-name="T8"><text:line-break/></text:span><text:line-break/> <text:span text:style-name="T8"><text:line-break/></text:span><text:span text:style-name="T7">11. Conocimientos previos recomendados</text:span><text:span text:style-name="T8">: Conocimientos básicos de topología, grupos y teoría de la medida. <text:s text:c="3"/></text:span></text:p>
      <text:p text:style-name="Standard"><text:s/></text:p>
      <text:p text:style-name="Standard"><text:span text:style-name="T7">12. Programa del Curso</text:span><text:span text:style-name="T8">:</text:span></text:p>
      <text:p text:style-name="P5"/>
      <text:p text:style-name="Standard"><text:span text:style-name="T8">Estudiaremos sistemas dinámicos minimales en el conjunto de Cantor, y los </text:span><text:span text:style-name="T10">full groups topológicos </text:span><text:span text:style-name="T11">asociados a ellos, respecto a varias propiedades relevantes en teoría de grupos y sus acciones, especialmente la </text:span><text:span text:style-name="T10">promediablilidad. </text:span><text:span text:style-name="T11">Estos full groups proporcionan ejemplos de grupos promediables simples y finitamente generados, y el curso estará orientado a probar dichas propiedades, desarrollando los prerrequisitos necesarios, que combinan varias áreas de la Matemática.</text:span></text:p>
      <text:p text:style-name="P7"/>
      <text:p text:style-name="P7">1) Sistemas minimales en el Cantor. Medidas invariantes. Sub-shifts de tipo finito. Diagramas de Bratteli</text:p>
      <text:p text:style-name="P7"/>
      <text:p text:style-name="P7">2) Full group topológico de un sistema de Cantor. Simplicidad del subgrupo conmutador. Generación finita en el caso del shift.</text:p>
      <text:p text:style-name="P7"/>
      <text:p text:style-name="P7"><text:soft-page-break/>3) Promediabilidad de grupos y acciones.</text:p>
      <text:p text:style-name="P7"/>
      <text:p text:style-name="P7">4) Recurrencia de caminatas al azar reversibles. Criterio de Nash-Williams.</text:p>
      <text:p text:style-name="P7"/>
      <text:p text:style-name="Standard"><text:span text:style-name="T11">5) Caminatas al azar en acciones de grupos. Promediablilidad extensiva y </text:span><text:span text:style-name="T10">lamplighter groups.</text:span></text:p>
      <text:p text:style-name="P8"/>
      <text:p text:style-name="P7">6) Promediablilidad de full groups.</text:p>
      <text:p text:style-name="Standard"><text:s/></text:p>
      <text:p text:style-name="Standard"><text:span text:style-name="T7">13. Bibliografía</text:span><text:span text:style-name="T8">:</text:span></text:p>
      <text:p text:style-name="P9"/>
      <text:p text:style-name="P9">K. Juschenko. A companion to the mini-course on full topological groups of Cantor minimal</text:p>
      <text:p text:style-name="P9">systems.</text:p>
      <text:p text:style-name="P9"/>
      <text:p text:style-name="P9">I. Putnam. Cantor minimal systems. Amer. Math. Soc. University Lecture series 70.</text:p>
      <text:p text:style-name="P9"/>
      <text:p text:style-name="P9">W. Woess. Random walks on infinite graphs and groups. Cambridge tracts in Math. 138. </text:p>
      <text:p text:style-name="P10"/>
      <text:p text:style-name="Standard"><text:span text:style-name="T14">K. Juschenko, N. Matte Bon, N. Monod y M. de la Salle. </text:span><text:span text:style-name="T12">Extensive amenability and an application to interval</text:span><text:span text:style-name="T14"> exchanges. </text:span></text:p>
      <text:p text:style-name="P9"/>
      <text:p text:style-name="P17">G. Tomkowicz, S. Wagon. The Banach-Tarski Paradox. Cambridge univ. Press.</text:p>
      <text:p text:style-name="Standard"><text:s/></text:p>
      <text:p text:style-name="P4"><text:span text:style-name="T5"><text:s/></text:span><text:span text:style-name="T6"><text:s/></text:span>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s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0pt" fo:language="es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text-indent="-0.3in" style:auto-text-indent="false" fo:keep-with-next="always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text-align="center" style:justify-single-word="false" fo:text-indent="-0.4in" style:auto-text-indent="false" fo:keep-with-next="always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text-align="justify" style:justify-single-word="false" fo:text-indent="-0.5in" style:auto-text-indent="false" fo:keep-with-next="always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.6in" fo:margin-right="0in" fo:text-align="center" style:justify-single-word="false" fo:text-indent="-0.6in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.7in" fo:margin-right="0in" fo:text-align="justify" style:justify-single-word="false" fo:text-indent="-0.7in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ff" style:text-line-through-style="none" style:text-line-through-type="none" style:text-position="0% 100%" style:font-name="Times" fo:font-family="Times" style:font-family-generic="roman" style:font-pitch="variable" fo:font-size="10pt" fo:font-style="normal" style:text-underline-style="solid" style:text-underline-width="auto" style:text-underline-color="font-color" fo:font-weight="normal" style:font-name-asian="Times1" style:font-family-asian="Times" style:font-family-generic-asian="system" style:font-pitch-asian="variable" style:font-size-asian="10pt" style:font-style-asian="normal" style:font-weight-asian="normal" style:font-name-complex="Times1" style:font-family-complex="Times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variant="small-caps" fo:color="#0000ff" style:font-name="Arial" fo:font-size="11pt" style:font-name-asian="Arial1" style:font-size-asian="11pt" style:font-name-complex="Arial1" style:font-size-complex="11pt"/>
    </style:style>
    <style:style style:name="MP2" style:family="paragraph" style:parent-style-name="Standard">
      <style:paragraph-properties fo:text-align="center" style:justify-single-word="false"/>
      <style:text-properties fo:color="#0000ff" style:font-name="Arial" fo:font-size="11pt" style:font-name-asian="Arial1" style:font-size-asian="11pt" style:font-name-complex="Arial1" style:font-size-complex="11pt"/>
    </style:style>
    <style:style style:name="MP3" style:family="paragraph" style:parent-style-name="Standard">
      <style:paragraph-properties fo:text-align="justify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-left="none" fo:border-right="none" fo:border-top="0.51pt solid #000000" fo:border-bottom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ff" style:text-line-through-style="none" style:text-line-through-type="none" style:text-position="0% 100%" style:font-name="Times" fo:font-size="10pt" fo:font-style="normal" style:text-underline-style="none" fo:font-weight="normal" style:font-name-asian="Times1" style:font-size-asian="10pt" style:font-style-asian="normal" style:font-weight-asian="normal" style:font-name-complex="Times1" style:font-size-complex="10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ff" style:text-line-through-style="none" style:text-line-through-type="none" style:text-position="0% 100%" style:font-name="Times" fo:font-size="10pt" fo:font-style="normal" style:text-underline-style="none" fo:font-weight="normal" style:font-name-asian="Times1" style:font-size-asian="10pt" style:font-style-asian="normal" style:font-weight-asian="normal" style:font-name-complex="Times1" style:font-size-complex="10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variant="normal" fo:text-transform="none" fo:color="#0000ff" style:text-line-through-style="none" style:text-line-through-type="none" style:text-position="0% 100%" style:font-name="Times" fo:font-size="10pt" fo:font-style="normal" style:text-underline-style="none" fo:font-weight="normal" style:font-name-asian="Times1" style:font-size-asian="10pt" style:font-style-asian="normal" style:font-weight-asian="normal" style:font-name-complex="Times1" style:font-size-complex="10pt"/>
    </style:style>
    <style:style style:name="MT2" style:family="text">
      <style:text-properties fo:font-variant="normal" fo:text-transform="none" fo:color="#0000ff" style:text-line-through-style="none" style:text-line-through-type="none" style:text-position="0% 100%" style:font-name="Times" fo:font-size="10pt" fo:font-style="normal" style:text-underline-style="solid" style:text-underline-width="auto" style:text-underline-color="font-color" fo:font-weight="normal" style:font-name-asian="Times1" style:font-size-asian="10pt" style:font-style-asian="normal" style:font-weight-asian="normal" style:font-name-complex="Times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709in" fo:margin-bottom="0.5in" fo:margin-left="1.1811in" fo:margin-right="1.1811in" style:writing-mode="lr-tb" style:layout-grid-color="#c0c0c0" style:layout-grid-lines="2295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992in" fo:margin-left="0in" fo:margin-right="0in" fo:margin-bottom="0.8598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36"/>PROGRAMA DE DESARROLLO DE LAS CIENCIAS BASICAS<draw:frame draw:style-name="Mfr1" draw:name="image1.png" text:anchor-type="char" svg:x="0in" svg:y="-0.2957in" svg:width="1.1236in" svg:height="1.1764in" draw:z-index="1"><draw:image xlink:href="Pictures/10000000000000F90000010C7F428F45A00F37F2.png" xlink:type="simple" xlink:show="embed" xlink:actuate="onLoad" loext:mime-type="image/png"/></draw:frame></text:p>
        <text:p text:style-name="MP2"><text:s text:c="35"/>Ministerio de Educación y Cultura - Universidad de la República</text:p>
        <text:p text:style-name="MP2"/>
        <text:p text:style-name="MP2"><text:s text:c="11"/>Área <text:s/>Matemática</text:p>
      </style:header>
      <style:footer>
        <text:p text:style-name="MP3"/>
        <text:p text:style-name="MP4">Iguá 4225 esq. Mataojo, Montevideo 11400, URUGUAY</text:p>
        <text:p text:style-name="MP5">Teléfonos: (+598) 2525 25 22 <text:s/>Fax: (+598) 2522 06 <text:s/>53 </text:p>
        <text:p text:style-name="MP6"><text:span text:style-name="MT1">Página web: </text:span><text:a xlink:type="simple" xlink:href="http://www.pedeciba.edu.uy/area" text:style-name="ListLabel_20_1" text:visited-style-name="ListLabel_20_1"><text:span text:style-name="MT2">www.pedeciba.edu.uy/</text:span></text:a><text:span text:style-name="MT2">matematica</text:span><text:span text:style-name="MT1"> - Correo electrónico: </text:span><text:span text:style-name="MT2">lydia@cmat.edu.uy</text:span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11-21T10:10:40.879711894</dc:date>
    <meta:editing-duration>PT5M24S</meta:editing-duration>
    <meta:editing-cycles>2</meta:editing-cycles>
    <meta:document-statistic meta:table-count="0" meta:image-count="1" meta:object-count="0" meta:page-count="2" meta:paragraph-count="37" meta:word-count="380" meta:character-count="2679" meta:non-whitespace-character-count="2204"/>
  </office:meta>
</office:document-meta>
</file>