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line-through-style="none" style:text-line-through-type="none" style:font-name="Calibri" fo:font-size="12pt" style:text-underline-style="none" officeooo:rsid="00167a5f" officeooo:paragraph-rsid="00167a5f" style:text-blinking="false" fo:background-color="transparent" style:font-size-asian="12pt" style:font-size-complex="12pt"/>
    </style:style>
    <style:style style:name="P2" style:family="paragraph" style:parent-style-name="Text_20_body">
      <style:paragraph-properties fo:margin-top="0cm" fo:margin-bottom="0cm" style:contextual-spacing="false" fo:text-align="start" style:justify-single-word="false"/>
      <style:text-properties style:text-line-through-style="none" style:text-line-through-type="none" style:font-name="Calibri" fo:font-size="12pt" style:text-underline-style="none" fo:font-weight="bold" officeooo:rsid="00167a5f" officeooo:paragraph-rsid="00167a5f" style:text-blinking="false" fo:background-color="transparent" style:font-size-asian="12pt" style:font-weight-asian="bold" style:font-size-complex="12pt" style:font-weight-complex="bold"/>
    </style:style>
    <style:style style:name="P3" style:family="paragraph" style:parent-style-name="Standard">
      <style:text-properties style:font-name="Calibri" fo:font-size="12pt" style:font-size-asian="12pt" style:font-size-complex="12pt"/>
    </style:style>
    <style:style style:name="P4"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style:font-size-asian="12pt" style:font-size-complex="12pt"/>
    </style:style>
    <style:style style:name="P5"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2ea1c3" style:font-size-asian="12pt" style:font-size-complex="12pt"/>
    </style:style>
    <style:style style:name="P6"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31a943" style:font-size-asian="12pt" style:font-size-complex="12pt"/>
    </style:style>
    <style:style style:name="P7"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3371b7" style:font-size-asian="12pt" style:font-size-complex="12pt"/>
    </style:style>
    <style:style style:name="P8"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34c46b" style:font-size-asian="12pt" style:font-size-complex="12pt"/>
    </style:style>
    <style:style style:name="P9"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388096" style:font-size-asian="12pt" style:font-size-complex="12pt"/>
    </style:style>
    <style:style style:name="P10"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3f8626" style:font-size-asian="12pt" style:font-size-complex="12pt"/>
    </style:style>
    <style:style style:name="P11"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4166e5" style:font-size-asian="12pt" style:font-size-complex="12pt"/>
    </style:style>
    <style:style style:name="P12"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422a6d" style:font-size-asian="12pt" style:font-size-complex="12pt"/>
    </style:style>
    <style:style style:name="P13"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1971a5" officeooo:paragraph-rsid="001971a5" style:font-size-asian="12pt" style:font-size-complex="12pt"/>
    </style:style>
    <style:style style:name="P14"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27e92c" officeooo:paragraph-rsid="0027e92c" style:font-size-asian="12pt" style:font-size-complex="12pt"/>
    </style:style>
    <style:style style:name="P15"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27e92c" officeooo:paragraph-rsid="002b0f90" style:font-size-asian="12pt" style:font-size-complex="12pt"/>
    </style:style>
    <style:style style:name="P16"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2ea1c3" officeooo:paragraph-rsid="002ea1c3" style:font-size-asian="12pt" style:font-size-complex="12pt"/>
    </style:style>
    <style:style style:name="P17"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1739d8" officeooo:paragraph-rsid="002ea1c3" style:font-size-asian="12pt" style:font-size-complex="12pt"/>
    </style:style>
    <style:style style:name="P18" style:family="paragraph" style:parent-style-name="Text_20_body">
      <style:paragraph-properties fo:margin-left="0cm" fo:margin-right="0cm" fo:margin-top="0cm" fo:margin-bottom="0.353cm" style:contextual-spacing="false" style:line-height-at-least="0.37cm" fo:text-indent="0cm" style:auto-text-indent="false"/>
      <style:text-properties style:font-name="Calibri" fo:font-size="12pt" officeooo:paragraph-rsid="00352729" style:font-size-asian="12pt" style:font-size-complex="12pt"/>
    </style:style>
    <style:style style:name="P19" style:family="paragraph" style:parent-style-name="Text_20_body">
      <style:paragraph-properties fo:margin-left="0cm" fo:margin-right="0cm" fo:margin-top="0cm" fo:margin-bottom="0.353cm" style:contextual-spacing="false" style:line-height-at-least="0.37cm" fo:text-indent="0cm" style:auto-text-indent="false"/>
      <style:text-properties style:font-name="Calibri" fo:font-size="12pt" officeooo:rsid="00352729" officeooo:paragraph-rsid="00352729" style:font-size-asian="12pt" style:font-size-complex="12pt"/>
    </style:style>
    <style:style style:name="P20"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142a1b" officeooo:paragraph-rsid="0017dada" style:font-size-asian="12pt" style:font-size-complex="12pt"/>
    </style:style>
    <style:style style:name="P21"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3371b7" officeooo:paragraph-rsid="003371b7" style:font-size-asian="12pt" style:font-size-complex="12pt"/>
    </style:style>
    <style:style style:name="P22" style:family="paragraph" style:parent-style-name="Text_20_body">
      <style:paragraph-properties fo:text-align="start" style:justify-single-word="false"/>
      <style:text-properties style:font-name="Calibri" fo:font-size="12pt" officeooo:rsid="000fdfc1" officeooo:paragraph-rsid="00103579" fo:background-color="transparent" style:font-size-asian="12pt" style:font-size-complex="12pt"/>
    </style:style>
    <style:style style:name="P23" style:family="paragraph" style:parent-style-name="Text_20_body">
      <style:paragraph-properties fo:margin-top="0cm" fo:margin-bottom="0cm" style:contextual-spacing="false" fo:text-align="start" style:justify-single-word="false"/>
      <style:text-properties style:font-name="Calibri" fo:font-size="12pt" officeooo:rsid="00160623" officeooo:paragraph-rsid="00142a1b" fo:background-color="transparent" style:font-size-asian="12pt" style:font-size-complex="12pt"/>
    </style:style>
    <style:style style:name="P24"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style:font-size-asian="12pt" style:font-size-complex="12pt"/>
    </style:style>
    <style:style style:name="P25"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officeooo:paragraph-rsid="0031a943" style:font-size-asian="12pt" style:font-size-complex="12pt"/>
    </style:style>
    <style:style style:name="P26"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officeooo:paragraph-rsid="0034c46b" style:font-size-asian="12pt" style:font-size-complex="12pt"/>
    </style:style>
    <style:style style:name="P27"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officeooo:paragraph-rsid="00388096" style:font-size-asian="12pt" style:font-size-complex="12pt"/>
    </style:style>
    <style:style style:name="P28"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officeooo:paragraph-rsid="004ab07a" style:font-size-asian="12pt" style:font-size-complex="12pt"/>
    </style:style>
    <style:style style:name="P29"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style="italic" officeooo:paragraph-rsid="0045b680" style:font-size-asian="12pt" style:font-style-asian="italic" style:font-size-complex="12pt" style:font-style-complex="italic"/>
    </style:style>
    <style:style style:name="P30" style:family="paragraph" style:parent-style-name="Text_20_body">
      <style:paragraph-properties fo:margin-top="0cm" fo:margin-bottom="0cm" style:contextual-spacing="false" fo:text-align="start" style:justify-single-word="false"/>
      <style:text-properties style:font-name="Calibri" fo:font-size="12pt" fo:font-weight="normal" officeooo:rsid="00167a5f" officeooo:paragraph-rsid="0017dada" fo:background-color="transparent" style:font-size-asian="12pt" style:font-weight-asian="normal" style:font-size-complex="12pt" style:font-weight-complex="normal"/>
    </style:style>
    <style:style style:name="P31" style:family="paragraph" style:parent-style-name="Text_20_body">
      <style:paragraph-properties fo:margin-top="0cm" fo:margin-bottom="0cm" style:contextual-spacing="false" fo:text-align="start" style:justify-single-word="false"/>
      <style:text-properties style:font-name="Calibri" fo:font-size="12pt" fo:font-weight="normal" officeooo:rsid="00160623" officeooo:paragraph-rsid="002f2f9d" fo:background-color="transparent" style:font-size-asian="12pt" style:font-weight-asian="normal" style:font-size-complex="12pt" style:font-weight-complex="normal"/>
    </style:style>
    <style:style style:name="P32" style:family="paragraph" style:parent-style-name="Text_20_body">
      <style:paragraph-properties fo:margin-top="0cm" fo:margin-bottom="0cm" style:contextual-spacing="false" fo:text-align="start" style:justify-single-word="false"/>
      <style:text-properties style:font-name="Calibri" fo:font-size="12pt" fo:font-weight="normal" officeooo:rsid="0017dada" officeooo:paragraph-rsid="001971a5" style:font-size-asian="12pt" style:font-weight-asian="normal" style:font-size-complex="12pt" style:font-weight-complex="normal"/>
    </style:style>
    <style:style style:name="P33" style:family="paragraph" style:parent-style-name="Text_20_body">
      <style:paragraph-properties fo:margin-top="0cm" fo:margin-bottom="0cm" style:contextual-spacing="false" fo:text-align="start" style:justify-single-word="false"/>
      <style:text-properties style:font-name="Calibri" fo:font-size="12pt" fo:font-weight="normal"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normal" officeooo:rsid="0034c46b" officeooo:paragraph-rsid="0034c46b" style:font-size-asian="12pt" style:font-weight-asian="normal" style:font-size-complex="12pt" style:font-weight-complex="normal"/>
    </style:style>
    <style:style style:name="P35"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normal" officeooo:paragraph-rsid="004ab07a" style:font-size-asian="12pt" style:font-weight-asian="normal" style:font-size-complex="12pt" style:font-weight-complex="normal"/>
    </style:style>
    <style:style style:name="P36" style:family="paragraph" style:parent-style-name="Text_20_body">
      <style:paragraph-properties fo:margin-top="0cm" fo:margin-bottom="0cm" style:contextual-spacing="false" fo:text-align="start" style:justify-single-word="false"/>
      <style:text-properties style:font-name="Calibri" fo:font-size="8pt" fo:font-weight="normal" officeooo:rsid="0017dada" officeooo:paragraph-rsid="001971a5" style:font-size-asian="8pt" style:font-weight-asian="normal" style:font-size-complex="8pt" style:font-weight-complex="normal"/>
    </style:style>
    <style:style style:name="P37" style:family="paragraph" style:parent-style-name="Text_20_body">
      <style:paragraph-properties fo:margin-left="0cm" fo:margin-right="0cm" fo:margin-top="0cm" fo:margin-bottom="0.353cm" style:contextual-spacing="false" style:line-height-at-least="0.397cm" fo:text-indent="0cm" style:auto-text-indent="false"/>
    </style:style>
    <style:style style:name="P38" style:family="paragraph" style:parent-style-name="Text_20_body">
      <style:paragraph-properties fo:margin-left="0cm" fo:margin-right="0cm" fo:margin-top="0cm" fo:margin-bottom="0.353cm" style:contextual-spacing="false" style:line-height-at-least="0.397cm" fo:text-indent="0cm" style:auto-text-indent="false"/>
      <style:text-properties officeooo:paragraph-rsid="0017dada"/>
    </style:style>
    <style:style style:name="P39" style:family="paragraph" style:parent-style-name="Text_20_body">
      <style:paragraph-properties fo:margin-left="0cm" fo:margin-right="0cm" fo:margin-top="0cm" fo:margin-bottom="0.353cm" style:contextual-spacing="false" style:line-height-at-least="0.397cm" fo:text-indent="0cm" style:auto-text-indent="false"/>
      <style:text-properties officeooo:paragraph-rsid="00388096"/>
    </style:style>
    <style:style style:name="P40" style:family="paragraph" style:parent-style-name="Text_20_body">
      <style:paragraph-properties fo:margin-left="0cm" fo:margin-right="0cm" fo:margin-top="0cm" fo:margin-bottom="0.353cm" style:contextual-spacing="false" style:line-height-at-least="0.397cm" fo:text-indent="0cm" style:auto-text-indent="false"/>
      <style:text-properties fo:font-size="12pt" style:font-size-asian="12pt" style:font-size-complex="12pt"/>
    </style:style>
    <style:style style:name="P41" style:family="paragraph" style:parent-style-name="Text_20_body">
      <style:paragraph-properties fo:margin-left="0cm" fo:margin-right="0cm" fo:margin-top="0cm" fo:margin-bottom="0.353cm" style:contextual-spacing="false" style:line-height-at-least="0.397cm" fo:text-indent="0cm" style:auto-text-indent="false"/>
      <style:text-properties fo:font-size="12pt" officeooo:paragraph-rsid="0017dada" style:font-size-asian="12pt" style:font-size-complex="12pt"/>
    </style:style>
    <style:style style:name="P42" style:family="paragraph" style:parent-style-name="Text_20_body">
      <style:paragraph-properties fo:margin-left="0cm" fo:margin-right="0cm" fo:margin-top="0cm" fo:margin-bottom="0.353cm" style:contextual-spacing="false" style:line-height-at-least="0.397cm" fo:text-indent="0cm" style:auto-text-indent="false"/>
      <style:text-properties fo:font-size="12pt" officeooo:paragraph-rsid="0031a943" style:font-size-asian="12pt" style:font-size-complex="12pt"/>
    </style:style>
    <style:style style:name="P43" style:family="paragraph" style:parent-style-name="Text_20_body">
      <style:paragraph-properties fo:margin-top="0cm" fo:margin-bottom="0cm" style:contextual-spacing="false" fo:text-align="center" style:justify-single-word="false"/>
      <style:text-properties fo:font-size="12pt"/>
    </style:style>
    <style:style style:name="P44"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Liberation Serif" fo:font-size="12pt" officeooo:paragraph-rsid="00059610" style:font-size-asian="12pt" style:font-size-complex="12pt"/>
    </style:style>
    <style:style style:name="P45" style:family="paragraph" style:parent-style-name="Text_20_body">
      <style:paragraph-properties fo:margin-top="0cm" fo:margin-bottom="0cm" style:contextual-spacing="false" fo:text-align="start" style:justify-single-word="false"/>
      <style:text-properties officeooo:paragraph-rsid="001971a5"/>
    </style:style>
    <style:style style:name="P46"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3371b7" officeooo:paragraph-rsid="003371b7" style:font-size-asian="12pt" style:font-size-complex="12pt"/>
    </style:style>
    <style:style style:name="T1" style:family="text">
      <style:text-properties style:font-name="Calibri"/>
    </style:style>
    <style:style style:name="T2" style:family="text">
      <style:text-properties style:font-name="Calibri" fo:font-size="12pt" style:font-size-asian="12pt" style:font-size-complex="12pt"/>
    </style:style>
    <style:style style:name="T3" style:family="text">
      <style:text-properties style:font-name="Calibri" fo:font-size="12pt" officeooo:rsid="00142a1b" style:font-size-asian="12pt" style:font-size-complex="12pt"/>
    </style:style>
    <style:style style:name="T4" style:family="text">
      <style:text-properties style:font-name="Calibri" fo:font-size="12pt" fo:font-weight="bold" officeooo:rsid="0017dada" style:font-size-asian="12pt" style:font-weight-asian="bold" style:font-size-complex="12pt" style:font-weight-complex="bold"/>
    </style:style>
    <style:style style:name="T5" style:family="text">
      <style:text-properties style:font-name="Calibri" fo:font-size="12pt" fo:font-weight="bold" officeooo:rsid="001d3922" style:font-size-asian="12pt" style:font-weight-asian="bold" style:font-size-complex="12pt" style:font-weight-complex="bold"/>
    </style:style>
    <style:style style:name="T6" style:family="text">
      <style:text-properties style:font-name="Calibri" fo:font-size="12pt" fo:font-weight="bold" officeooo:rsid="002f2f9d" style:font-size-asian="12pt" style:font-weight-asian="bold" style:font-size-complex="12pt" style:font-weight-complex="bold"/>
    </style:style>
    <style:style style:name="T7" style:family="text">
      <style:text-properties style:font-name="Calibri" fo:font-size="12pt" fo:font-weight="normal" officeooo:rsid="0017dada" fo:background-color="transparent" loext:char-shading-value="0" style:font-size-asian="12pt" style:font-weight-asian="normal" style:font-size-complex="12pt" style:font-weight-complex="normal"/>
    </style:style>
    <style:style style:name="T8" style:family="text">
      <style:text-properties style:font-name="Calibri" fo:font-size="12pt" fo:font-weight="normal" officeooo:rsid="00167a5f" fo:background-color="transparent" loext:char-shading-value="0" style:font-size-asian="12pt" style:font-weight-asian="normal" style:font-size-complex="12pt" style:font-weight-complex="normal"/>
    </style:style>
    <style:style style:name="T9" style:family="text">
      <style:text-properties style:font-name="Calibri" fo:font-size="12pt" fo:font-weight="normal" officeooo:rsid="0017124b" fo:background-color="transparent" loext:char-shading-value="0" style:font-size-asian="12pt" style:font-weight-asian="normal" style:font-size-complex="12pt" style:font-weight-complex="normal"/>
    </style:style>
    <style:style style:name="T10" style:family="text">
      <style:text-properties style:font-name="Calibri" fo:font-size="12pt" fo:font-weight="normal" officeooo:rsid="001971a5" fo:background-color="transparent" loext:char-shading-value="0" style:font-size-asian="12pt" style:font-weight-asian="normal" style:font-size-complex="12pt" style:font-weight-complex="normal"/>
    </style:style>
    <style:style style:name="T11" style:family="text">
      <style:text-properties style:font-name="Calibri" fo:font-size="12pt" fo:font-weight="normal" officeooo:rsid="002ea1c3" fo:background-color="transparent" loext:char-shading-value="0" style:font-size-asian="12pt" style:font-weight-asian="normal" style:font-size-complex="12pt" style:font-weight-complex="normal"/>
    </style:style>
    <style:style style:name="T12" style:family="text">
      <style:text-properties style:font-name="Calibri" fo:font-size="12pt" fo:font-weight="normal" officeooo:rsid="0017dada" style:font-size-asian="12pt" style:font-weight-asian="normal" style:font-size-complex="12pt" style:font-weight-complex="normal"/>
    </style:style>
    <style:style style:name="T13" style:family="text">
      <style:text-properties style:font-name="Calibri" officeooo:rsid="00142a1b" fo:background-color="transparent" loext:char-shading-value="0"/>
    </style:style>
    <style:style style:name="T14" style:family="text">
      <style:text-properties style:font-name="Calibri" officeooo:rsid="0017dada" fo:background-color="transparent" loext:char-shading-value="0"/>
    </style:style>
    <style:style style:name="T15" style:family="text">
      <style:text-properties style:font-name="Calibri" fo:font-weight="normal" officeooo:rsid="00142a1b" style:font-weight-asian="normal" style:font-weight-complex="normal"/>
    </style:style>
    <style:style style:name="T16" style:family="text">
      <style:text-properties style:font-name="Calibri" fo:font-weight="normal" officeooo:rsid="0017dada" style:font-weight-asian="normal" style:font-weight-complex="normal"/>
    </style:style>
    <style:style style:name="T17" style:family="text">
      <style:text-properties style:font-name="Calibri" fo:font-weight="bold" officeooo:rsid="001d3922" fo:background-color="transparent" loext:char-shading-value="0" style:font-weight-asian="bold" style:font-weight-complex="bold"/>
    </style:style>
    <style:style style:name="T18" style:family="text">
      <style:text-properties style:font-name="Calibri" fo:font-weight="bold" officeooo:rsid="001d3922" style:font-weight-asian="bold" style:font-weight-complex="bold"/>
    </style:style>
    <style:style style:name="T19" style:family="text">
      <style:text-properties style:font-name="Calibri" fo:font-weight="bold" officeooo:rsid="002f2f9d" style:font-weight-asian="bold" style:font-weight-complex="bold"/>
    </style:style>
    <style:style style:name="T20" style:family="text">
      <style:text-properties style:font-name="Calibri" officeooo:rsid="0031a943"/>
    </style:style>
    <style:style style:name="T21" style:family="text">
      <style:text-properties style:font-name="Calibri" officeooo:rsid="003371b7"/>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1971a5" style:font-weight-asian="bold" style:font-weight-complex="bold"/>
    </style:style>
    <style:style style:name="T25" style:family="text">
      <style:text-properties fo:font-weight="bold" officeooo:rsid="001b4039" style:font-weight-asian="bold" style:font-weight-complex="bold"/>
    </style:style>
    <style:style style:name="T26" style:family="text">
      <style:text-properties fo:font-weight="bold" officeooo:rsid="0027e92c" style:font-weight-asian="bold" style:font-weight-complex="bold"/>
    </style:style>
    <style:style style:name="T27" style:family="text">
      <style:text-properties fo:font-weight="bold" officeooo:rsid="00292228" style:font-weight-asian="bold" style:font-weight-complex="bold"/>
    </style:style>
    <style:style style:name="T28" style:family="text">
      <style:text-properties fo:font-weight="bold" officeooo:rsid="002b0f90" style:font-weight-asian="bold" style:font-weight-complex="bold"/>
    </style:style>
    <style:style style:name="T29" style:family="text">
      <style:text-properties fo:font-weight="bold" officeooo:rsid="002ea1c3" style:font-weight-asian="bold" style:font-weight-complex="bold"/>
    </style:style>
    <style:style style:name="T30" style:family="text">
      <style:text-properties fo:font-weight="bold" officeooo:rsid="001971a5"/>
    </style:style>
    <style:style style:name="T31" style:family="text">
      <style:text-properties fo:font-weight="bold" officeooo:rsid="001b4039"/>
    </style:style>
    <style:style style:name="T32" style:family="text">
      <style:text-properties fo:font-weight="bold" officeooo:rsid="0027e92c"/>
    </style:style>
    <style:style style:name="T33" style:family="text">
      <style:text-properties fo:font-weight="bold" officeooo:rsid="00292f0b"/>
    </style:style>
    <style:style style:name="T34" style:family="text">
      <style:text-properties fo:font-weight="bold" officeooo:rsid="002ca3ee"/>
    </style:style>
    <style:style style:name="T35" style:family="text">
      <style:text-properties fo:font-weight="bold" officeooo:rsid="0017dada"/>
    </style:style>
    <style:style style:name="T36" style:family="text">
      <style:text-properties fo:font-weight="bold" officeooo:rsid="003371b7"/>
    </style:style>
    <style:style style:name="T37" style:family="text">
      <style:text-properties fo:font-weight="bold" officeooo:rsid="0034c46b"/>
    </style:style>
    <style:style style:name="T38" style:family="text">
      <style:text-properties fo:font-weight="bold" officeooo:rsid="00388096"/>
    </style:style>
    <style:style style:name="T39" style:family="text">
      <style:text-properties fo:font-weight="bold" officeooo:rsid="00422a6d"/>
    </style:style>
    <style:style style:name="T40" style:family="text">
      <style:text-properties fo:font-weight="bold" officeooo:rsid="0044bec2"/>
    </style:style>
    <style:style style:name="T41" style:family="text">
      <style:text-properties officeooo:rsid="00059610"/>
    </style:style>
    <style:style style:name="T42" style:family="text">
      <style:text-properties fo:color="#0000ff" loext:opacity="100%" style:font-name="Calibri" fo:font-size="12pt" style:font-size-asian="12pt" style:font-size-complex="12pt"/>
    </style:style>
    <style:style style:name="T43" style:family="text">
      <style:text-properties style:text-line-through-style="none" style:text-line-through-type="none" style:font-name="Calibri" fo:font-size="12pt" style:text-underline-style="none" fo:font-weight="normal" officeooo:rsid="00167a5f" style:text-blinking="false" fo:background-color="transparent" loext:char-shading-value="0" style:font-size-asian="12pt" style:font-weight-asian="normal" style:font-size-complex="12pt" style:font-weight-complex="normal"/>
    </style:style>
    <style:style style:name="T44" style:family="text">
      <style:text-properties style:text-line-through-style="none" style:text-line-through-type="none" style:font-name="Calibri" fo:font-size="12pt" style:text-underline-style="none" fo:font-weight="normal" officeooo:rsid="001971a5" style:text-blinking="false" fo:background-color="transparent" loext:char-shading-value="0" style:font-size-asian="12pt" style:font-weight-asian="normal" style:font-size-complex="12pt" style:font-weight-complex="normal"/>
    </style:style>
    <style:style style:name="T45" style:family="text">
      <style:text-properties officeooo:rsid="001739d8"/>
    </style:style>
    <style:style style:name="T46" style:family="text">
      <style:text-properties officeooo:rsid="00176217"/>
    </style:style>
    <style:style style:name="T47" style:family="text">
      <style:text-properties fo:font-style="italic" style:font-style-asian="italic" style:font-style-complex="italic"/>
    </style:style>
    <style:style style:name="T48" style:family="text">
      <style:text-properties officeooo:rsid="0017dada"/>
    </style:style>
    <style:style style:name="T49" style:family="text">
      <style:text-properties fo:font-weight="normal" style:font-weight-asian="normal" style:font-weight-complex="normal"/>
    </style:style>
    <style:style style:name="T50" style:family="text">
      <style:text-properties fo:font-weight="normal" officeooo:rsid="001b4039" style:font-weight-asian="normal" style:font-weight-complex="normal"/>
    </style:style>
    <style:style style:name="T51" style:family="text">
      <style:text-properties fo:font-weight="normal" officeooo:rsid="0027e92c" style:font-weight-asian="normal" style:font-weight-complex="normal"/>
    </style:style>
    <style:style style:name="T52" style:family="text">
      <style:text-properties fo:font-weight="normal" officeooo:rsid="0034c46b" style:font-weight-asian="normal" style:font-weight-complex="normal"/>
    </style:style>
    <style:style style:name="T53" style:family="text">
      <style:text-properties officeooo:rsid="001ae044"/>
    </style:style>
    <style:style style:name="T54" style:family="text">
      <style:text-properties officeooo:rsid="0024fb5e"/>
    </style:style>
    <style:style style:name="T55" style:family="text">
      <style:text-properties officeooo:rsid="00275aff"/>
    </style:style>
    <style:style style:name="T56" style:family="text">
      <style:text-properties officeooo:rsid="0027e92c"/>
    </style:style>
    <style:style style:name="T57" style:family="text">
      <style:text-properties officeooo:rsid="00292228"/>
    </style:style>
    <style:style style:name="T58" style:family="text">
      <style:text-properties officeooo:rsid="00292f0b"/>
    </style:style>
    <style:style style:name="T59" style:family="text">
      <style:text-properties officeooo:rsid="002b0f90"/>
    </style:style>
    <style:style style:name="T60" style:family="text">
      <style:text-properties officeooo:rsid="002ea1c3"/>
    </style:style>
    <style:style style:name="T61" style:family="text">
      <style:text-properties officeooo:rsid="0030771d"/>
    </style:style>
    <style:style style:name="T62" style:family="text">
      <style:text-properties officeooo:rsid="003371b7"/>
    </style:style>
    <style:style style:name="T63" style:family="text">
      <style:text-properties officeooo:rsid="00388096"/>
    </style:style>
    <style:style style:name="T64" style:family="text">
      <style:text-properties officeooo:rsid="003c3859"/>
    </style:style>
    <style:style style:name="T65" style:family="text">
      <style:text-properties officeooo:rsid="003c7db8"/>
    </style:style>
    <style:style style:name="T66" style:family="text">
      <style:text-properties officeooo:rsid="003f8626"/>
    </style:style>
    <style:style style:name="T67" style:family="text">
      <style:text-properties officeooo:rsid="004166e5"/>
    </style:style>
    <style:style style:name="T68" style:family="text">
      <style:text-properties officeooo:rsid="00431bee"/>
    </style:style>
    <style:style style:name="T69" style:family="text">
      <style:text-properties officeooo:rsid="004860c4"/>
    </style:style>
    <style:style style:name="T70" style:family="text">
      <style:text-properties officeooo:rsid="004956cd"/>
    </style:style>
    <style:style style:name="T71" style:family="text">
      <style:text-properties officeooo:rsid="004c4ed6"/>
    </style:style>
    <style:style style:name="T72" style:family="text">
      <style:text-properties officeooo:rsid="004f0ceb"/>
    </style:style>
    <style:style style:name="T73" style:family="text">
      <style:text-properties fo:color="#ff3333" loext:opacity="100%" fo:font-weight="bold" officeooo:rsid="0030771d" style:font-weight-asian="bold" style:font-weight-complex="bold"/>
    </style:style>
    <style:style style:name="T74" style:family="text">
      <style:text-properties fo:color="#ff3333" loext:opacity="100%" fo:font-weight="bold" officeooo:rsid="0052f985" style:font-weight-asian="bold" style:font-weight-complex="bold"/>
    </style:style>
    <style:style style:name="T75" style:family="text">
      <style:text-properties fo:color="#ff3333" loext:opacity="100%" fo:font-weight="normal" officeooo:rsid="0030771d" style:font-weight-asian="normal" style:font-weight-complex="normal"/>
    </style:style>
    <style:style style:name="T76" style:family="text">
      <style:text-properties fo:color="#c9211e" loext:opacity="100%" fo:font-weight="bold" officeooo:rsid="0030771d" style:font-weight-asian="bold" style:font-weight-complex="bold"/>
    </style:style>
    <style:style style:name="T77" style:family="text">
      <style:text-properties fo:color="#000000" loext:opacity="100%" fo:font-weight="bold" officeooo:rsid="0052f98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4"><text:bookmark text:name=":2w7"/>Instructivo de Rendición de la partida DT 202<text:span text:style-name="T64">1</text:span> cobrada el 3/2/202<text:span text:style-name="T64">2</text:span></text:p>
      <text:p text:style-name="P28">Instructivo basado en versión del 24/03/14, para la rendición de la partida de gastos establecida por el artículo <text:span text:style-name="T65">Nº 95 </text:span>del <text:span text:style-name="T65">Nuevo </text:span>Estatuto del Personal Docente.</text:p>
      <text:p text:style-name="P24">1- OBJETO DE LA PARTIDA</text:p>
      <text:p text:style-name="P35">E<text:span text:style-name="T71">statuto del Personal Docente</text:span> Título I aprobado el 30 de noviembre de 2019, Título II y Disposiciones Especiales y Transitorias del Título I de 2019 y del Estatuto de 1968 </text:p>
      <text:p text:style-name="P35">Artículo 95 - El docente con dedicación total cumplirá sus tareas en la dependencia que el Consejo de Facultad lo señale, pudiendo ser autorizado por plazos determinados a realizar tareas especiales para completar su labor en otros organismos dentro o fuera del país. Anualmente se asignará a cada docente con dedicación total optativa u obligatoria, para mejorar sus condiciones de trabajo, una partida para gastos equivalente a su remuneración mensual total, como mínimo. Los docentes cuyo régimen de Dedicación Total haya sido interrumpido en virtud de lo dispuesto en el inciso cuarto del Artículo 93, podrán percibir la partida al año siguiente a aquel en 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 </text:p>
      <text:p text:style-name="P4">Con la partida prevista en el <text:span text:style-name="T71">A</text:span>rtículo <text:span text:style-name="T71">95</text:span> del <text:span text:style-name="T70">Nuevo</text:span> Estatuto del Personal Docente pueden financiarse gastos e inversiones que tengan como finalidad la mejora de las condiciones de trabajo del docente, pudiéndose incluir entre ellos a los destinados de su grupo de trabajo que tiendan a cumplir los objetivos planteados en el <text:span text:style-name="T72">p</text:span>lan de <text:span text:style-name="T72">t</text:span>rabajo o los objetivos de otra línea de investigación, que desarrolle el docente o su grupo de trabajo.</text:p>
      <text:p text:style-name="P4">Las inversiones con cargo a esta partida son propiedad de la Universidad de la República y deberán ser inventariadas como tal, <text:span text:style-name="T55">indicando el lugar dónde se ubicará el artículo.</text:span></text:p>
      <text:p text:style-name="P37"><text:span text:style-name="T2">Para ello en Facultad de Ciencias, comunicarse con Sección Inventario al mail: </text:span><text:a xlink:type="simple" xlink:href="mailto:inventario@fcien.edu.uy" office:target-frame-name="_blank" xlink:show="new" text:style-name="Internet_20_link" text:visited-style-name="Visited_20_Internet_20_Link"><text:span text:style-name="T2">inventario@fcien.edu.uy</text:span></text:a></text:p>
      <text:p text:style-name="P24">2 - RENDICIÓN DE LA PARTIDA</text:p>
      <text:p text:style-name="P4"><text:span text:style-name="T22">2.1. Formato </text:span>– La rendición se efectúa en un formulario cuyo modelo se adjunta, que en su primera parte tiene el carácter de Declaración Jurada y cuya segunda parte deberá ser completada por el superior académico respectivo.</text:p>
      <text:p text:style-name="P4">La Planilla de Rendición y la Declaración Jurada no pueden ser modificadas en su formato y tienen que ser completadas de acuerdo a lo solicitado.</text:p>
      <text:p text:style-name="P24">2.2. Comprobantes que acompañan la rendición</text:p>
      <text:p text:style-name="P4"><text:span text:style-name="T22">a) </text:span>Para justificar los gastos realizados se admiten únicamente <text:span text:style-name="T49">documentos originales </text:span>de fecha posterior al pago <text:span text:style-name="T45">de la DT</text:span>, <text:span text:style-name="T49">no se aceptan fotocopias</text:span>. En este año, <text:span text:style-name="T45">los documentos tienen que ser </text:span>posteriores al 03.02.202<text:span text:style-name="T56">2</text:span>.</text:p>
      <text:p text:style-name="P10"><text:span text:style-name="T22">b) </text:span><text:span text:style-name="T25">GASTOS EFECTUADOS EN URUGUAY </text:span></text:p>
      <text:p text:style-name="P10"><text:span text:style-name="T50">S</text:span>e acreditan mediante Facturas de Crédito y su correspondiente Recibo o con Boletas Contado.</text:p>
      <text:p text:style-name="P4"><text:soft-page-break/>Esa documentación debe cumplir con la normativa de la Dirección General Impositiva sobre documentos y comprobantes y pueden haber sido expedidos a nombre de Facultad de Ciencias o a nombre del docente titular de la Partida de DT (los tickets de supermercados también tienen que cumplir con las mismas indicaciones).</text:p>
      <text:p text:style-name="P4">En el caso que sea necesario el RUT de Facultad de Ciencias es 214478920019.</text:p>
      <text:p text:style-name="P10"><text:span text:style-name="T26">c) GASTOS EFECTUADOS EN EL EXTERIOR EN CONGRESOS, PASANT</text:span><text:span text:style-name="T27">I</text:span><text:span text:style-name="T26">AS, etc.</text:span></text:p>
      <text:p text:style-name="P10"><text:span text:style-name="T51">S</text:span>e acreditan <text:span text:style-name="T57">presentando</text:span> comprobantes similares <text:span text:style-name="T56">al punto </text:span><text:span text:style-name="T26">b)</text:span><text:span text:style-name="T56"> </text:span>que cumplan <text:span text:style-name="T57">con </text:span>las formalidades del país donde se emiten.</text:p>
      <text:p text:style-name="P14"><text:span text:style-name="T66">Deben</text:span> ser gastos en alimentación, alojamiento, <text:span text:style-name="T58">y </text:span>traslados dentro de los días <text:span text:style-name="T58">y lugar </text:span>de la actividad a desarrollar.</text:p>
      <text:p text:style-name="P15"><text:span text:style-name="T66">Es necesario</text:span> presentar la asistencia al congreso, <text:span text:style-name="T59">pasantia, etc.</text:span>, como constancia que el viaje se relaciona a la actividad docente.</text:p>
      <text:p text:style-name="P4"><text:span text:style-name="T32">c</text:span><text:span text:style-name="T31">1)</text:span><text:span text:style-name="T22"> </text:span>En caso <text:span text:style-name="T66">de querer presentar</text:span> gastos efectuados p<text:span text:style-name="T58">or </text:span>un integrante del equipo de trabajo que no sea el beneficiario de la partida, debe presentar constancia de Sección Personal del Servicio respecto <text:span text:style-name="T58">al</text:span> cargo que ocupa esa persona, o Certificado de Escolaridad expedido por la Bedelía correspondiente en caso de ser estudiante o egresado y nota del superior docente del instituto, Departamento, Sección o Dependencia académica que declare en qué calidad se desempeña esa otra persona dentro del grupo de trabajo (honorario, pasante, etc.)</text:p>
      <text:p text:style-name="P11"><text:span text:style-name="T33">d</text:span><text:span text:style-name="T22">) </text:span><text:span text:style-name="T25">COMPRA DE PASAJES DE AVIÓN</text:span></text:p>
      <text:p text:style-name="P11">Para rendir la compra de pasajes de avión se debe presentar el boleto de<text:span text:style-name="T67">l</text:span> pasaje a nombre del docente o de otro integrante del grupo de trabajo o el billete electrónico e impresión de la pantalla que confirma la adquisición, con los datos mínimos que permitan acreditar la compra y controlar la identidad de los pasajeros y además los talones de embarque del viaje de ida y vuelta y/o la factura de crédito y el recibo de pago o la boleta de contado.</text:p>
      <text:p text:style-name="P4">Si la compra de los pasajes es para otra persona que no sea el titular de la DT, se debe justificar la relación al grupo de trabajo según el punto <text:span text:style-name="T23">c</text:span><text:span text:style-name="T28">1</text:span><text:span text:style-name="T23">).</text:span></text:p>
      <text:p text:style-name="P4">En ambos casos se debe presentar la asistencia al congreso, <text:span text:style-name="T59">pasantía, etc.</text:span>, como constancia que el viaje se relaciona a la actividad docente.</text:p>
      <text:p text:style-name="P4"><text:span text:style-name="T34">d1</text:span><text:span text:style-name="T22">) </text:span>Si la compra del pasaje al extranjero fue adquirida a través de internet con una tarjeta de crédito, se requiere el resumen de la tarjeta de crédito y el recibo de pago.</text:p>
      <text:p text:style-name="P4">La tarjeta de crédito debe estar a nombre del titular de la partida de DT.</text:p>
      <text:p text:style-name="P4">Es necesaria la presentación del resumen de la tarjeta de crédito y el recibo de pago originales (en el caso que el docente quiera conservar esos originales, también traer copia de los mismos para que su autenticidad sea validada por el personal de Contaduría encargado de revisar las rendiciones de la DT, dejando esas copias como parte de la rendición).</text:p>
      <text:p text:style-name="P12"/>
      <text:p text:style-name="P12"><text:span text:style-name="T34">e</text:span><text:span text:style-name="T22">) </text:span><text:span text:style-name="T30">COMPRAS EN EL EXTERIOR </text:span><text:span text:style-name="T39">CON TARJETA DE CRÉDITO</text:span></text:p>
      <text:p text:style-name="P12">La compra de productos o servicios en el extranjero vía internet, tiene que realizarse con la tarjeta <text:soft-page-break/>de crédito del titular de la DT <text:span text:style-name="T53">o derivada (adicional a su nombre) </text:span>y la rendición se hará bajo los mismos términos explicados en el punto <text:span text:style-name="T29">c</text:span><text:span text:style-name="T23">)</text:span>.</text:p>
      <text:p text:style-name="P16">Las compras en el exterior con la partida de DT no se pueden realizar utilizando la tarjeta de crédito institucional de la Facultad de Ciencias.</text:p>
      <text:p text:style-name="P17"><text:span text:style-name="T24">I</text:span><text:span text:style-name="T23">MPORTANTE:</text:span> <text:span text:style-name="T47">En los casos que se utilice tarjeta de crédito y la misma sea una adicional a nombre del titular de la DT, se deberá presentar estado de cuenta dónde figure el gasto y una nota aclaratoria con el número de referencia de la tarjeta adicional.</text:span></text:p>
      <text:p text:style-name="P5">La rendición <text:span text:style-name="T46">de los gastos de la DT,</text:span> tiene que realizarse en moneda nacional y en el caso de compras en otras monedas, el tipo de cambio a utilizar es el del día de la compra y el valor a la venta según el Banco Central.</text:p>
      <text:p text:style-name="P16">En todos los casos en que el monto de la compra requiera el pago de tributos que graven la importación, se deberá acreditar la realización del pago a los mismos.</text:p>
      <text:p text:style-name="P13"><text:span text:style-name="T29">e1</text:span><text:span text:style-name="T60">) </text:span><text:span text:style-name="T29">Despachos </text:span>Es <text:span text:style-name="T60">necesario </text:span>que se emita una invoice de origen a nombre de Facultad de Ciencias, para poder <text:span text:style-name="T60">realizar </text:span>los trámites de despacho.</text:p>
      <text:p text:style-name="P30"><text:span text:style-name="T53">Tener e</text:span>n cuenta <text:span text:style-name="T53">que para comprar</text:span> en el exterior con la DT, <text:span text:style-name="T68">no</text:span> se puede utilizar la casilla de correo de N<text:span text:style-name="T48">ETBOX</text:span> de la Facultad de Ciencias <text:s/>y el envío <text:span text:style-name="T48">tiene que ser</text:span> <text:span text:style-name="T48">a</text:span> una casilla <text:span text:style-name="T53">de</text:span> propiedad <text:span text:style-name="T53">del docente titular</text:span>.</text:p>
      <text:p text:style-name="P30"/>
      <text:p text:style-name="P45"><text:span text:style-name="T8">Los trámites de desaduanamiento </text:span><text:span text:style-name="T10">de compra</text:span><text:span text:style-name="T11">s</text:span><text:span text:style-name="T10"> </text:span><text:span text:style-name="T11">realizadas en el exterior </text:span><text:span text:style-name="T8">pueden ser </text:span><text:span text:style-name="T10">r</text:span><text:span text:style-name="T8">ealizados por el personal de Despach</text:span><text:span text:style-name="T9">os (Gabino o Sebastián), </text:span><text:span text:style-name="T10">siempre que </text:span><text:span text:style-name="T9">la </text:span><text:span text:style-name="T43">invoice </text:span><text:span text:style-name="T44">esté </text:span><text:span text:style-name="T43">a nombre de Facultad de Ciencias.</text:span></text:p>
      <text:p text:style-name="P32"><text:s text:c="2"/></text:p>
      <text:p text:style-name="P45"><text:span text:style-name="T10">Por </text:span><text:span text:style-name="T7">consulta</text:span><text:span text:style-name="T10">s</text:span><text:span text:style-name="T7"> sobre los despachos </text:span><text:span text:style-name="T10">y elección de courier dirigirse al</text:span><text:span text:style-name="T7"> correo al </text:span><text:a xlink:type="simple" xlink:href="mailto:despachos@fcien.edu.uy" text:style-name="Internet_20_link" text:visited-style-name="Visited_20_Internet_20_Link"><text:span text:style-name="T7">despachos@fcien.edu.uy</text:span></text:a><text:span text:style-name="T7"> </text:span><text:span text:style-name="T10">de Gabino y Sebastián.</text:span></text:p>
      <text:p text:style-name="P3"/>
      <text:p text:style-name="P38"><text:span text:style-name="T6">f</text:span><text:span text:style-name="T4">) </text:span><text:span text:style-name="T5">GASTOS QUE NO SON POSIBLES PRESENTAR: </text:span><text:span text:style-name="T12">- </text:span><text:span text:style-name="T3">Viáticos de choferes</text:span></text:p>
      <text:p text:style-name="P20"><text:s text:c="86"/>- Bebidas alcohólicas</text:p>
      <text:p text:style-name="P41"><text:span text:style-name="T19">g</text:span><text:span text:style-name="T18">)</text:span><text:span text:style-name="T16"> </text:span><text:span text:style-name="T17">GASTOS EXTRAORDINARIOS </text:span><text:span text:style-name="T13">Para gastos extraordinarios se debe trasladar la consulta a Decanato y para ser inclu</text:span><text:span text:style-name="T14">i</text:span><text:span text:style-name="T13">dos como rendición de la DT</text:span><text:span text:style-name="T15"> deberán contar con la autorización firmada de la Decana, mediante una nota en la que se justifique la pertinencia de los mismos.</text:span></text:p>
      <text:p text:style-name="P31"><text:span text:style-name="T69">A Febrero 2022 l</text:span>os gastos de conectividad en el hogar <text:span text:style-name="T70">(internet)</text:span>, están autorizados mientras continúe la emergencia sanitaria hasta nuevo aviso de Decanato.</text:p>
      <text:p text:style-name="P36"><text:s/></text:p>
      <text:p text:style-name="P24">2.3 – Procedimiento para la rendición</text:p>
      <text:p text:style-name="P4"><text:span text:style-name="T22">2.3.1. </text:span>El docente debe entregar en el Departamento de Contaduría la Declaración Jurada de rendición con el aval firmado por el superior de la Unidad Académica en que se desempeña.</text:p>
      <text:p text:style-name="P40"><text:span text:style-name="T1">Detallando en la planilla los gastos realizados y acompañada de los comprobantes respectivos, </text:span><text:span text:style-name="T20">con la firma del docente titular de la DT y la firma del superior académico dando el aval</text:span><text:span text:style-name="T1"> dentro de los sesenta días contados a partir del último día del mes en que se recibieron los fondos o valores cualquiera sea la fuente de financiación (Artículo 132° del TOCAF, artículo 6° de la Ordenanza 77 </text:span><text:soft-page-break/><text:span text:style-name="T1">del Tribunal de Cuentas de la República).</text:span></text:p>
      <text:p text:style-name="P42"><text:span text:style-name="T20">Al ser una declaración jurada tiene que llevar</text:span><text:span text:style-name="T1"> </text:span><text:span text:style-name="T20">un</text:span><text:span text:style-name="T1"> timbre profesional, </text:span><text:span text:style-name="T21">cuyo valor en el Año 2022 es el siguiente:</text:span></text:p>
      <text:p text:style-name="P21">01.01.2022 al 30.06.2022 $ 210</text:p>
      <text:p text:style-name="P21">01.07.2022 al 31.12.2022 $ 220</text:p>
      <text:p text:style-name="P25">Cronograma de Rendición de la Partida de DT, correspondiente al año 202<text:span text:style-name="T61">1</text:span> y cobrada el 03.02.2<text:span text:style-name="T61">2</text:span>:</text:p>
      <text:p text:style-name="P6">1° Rendición: <text:s/><text:span text:style-name="T77">Jueves 2 de junio 2022</text:span></text:p>
      <text:p text:style-name="P6">2° Rendició<text:span text:style-name="T41">n: </text:span><text:span text:style-name="T77">Lunes 29 de agosto 2022</text:span></text:p>
      <text:p text:style-name="P6">3° Rendición: <text:span text:style-name="T77">Miércoles 23 de noviembre 2022</text:span></text:p>
      <text:p text:style-name="P25">IMPORTANTE:</text:p>
      <text:p text:style-name="P25"><text:span text:style-name="T1">Según el instructivo del CDC la última Rendición en Noviembre 202</text:span><text:span text:style-name="T61">2</text:span><text:span text:style-name="T1"> debe ser presentada con antelación para poder ser revisada por el personal a cargo y así tener tiempo en el caso que se precise subsanar alguna situación errónea, dado que el último plazo es estricto.</text:span></text:p>
      <text:p text:style-name="P6"><text:span text:style-name="T22">Las rendiciones de DT tienen que ser entregadas a Mauricio Scarrone </text:span><text:span text:style-name="T35">o Fernanda González</text:span><text:span text:style-name="T22">, en el horario de Atención al Público del Departamento de Contaduría de Facultad de Ciencias de Lunes a Viernes en el horario de 10 a 13 hs.</text:span></text:p>
      <text:p text:style-name="P7"/>
      <text:p text:style-name="P7"><text:span text:style-name="T40">Presentación de Declaración Jurada con</text:span><text:span text:style-name="T36"> Rendición Parcial con comprobantes o No Ejecución de la partida de DT:</text:span></text:p>
      <text:p text:style-name="P7">Si el docente no <text:span text:style-name="T62">ejecutó</text:span> la totalidad de la partida <text:span text:style-name="T62">en los plazos previstos de rendición, igualmente tiene que presentar la Declaración Jurada con el importe de los fondos no ejecutados o ejecutados parcialmente con los comprobantes y el saldo a gastar en las próximas fechas estipuladas, siguiendo la formalidad de firmas y timbre profesional exigido y en los plazos de rendición establecidos.</text:span></text:p>
      <text:p text:style-name="P4">Sin perjuicio de lo previsto en el párrafo anterior, <text:span text:style-name="T61">lo importante es que </text:span>la ejecución del total de la partida deberá realizarse antes del 30 de noviembre del año en que fue percibida.</text:p>
      <text:p text:style-name="P4">En el caso que el docente usufructúa la Dedicación Total en un cargo de gobierno universitario (Artículo 79° del Estatuto del Personal Docente), no se requerirá la presentación del aval del superior académico (al dorso del formulario de presentación de la rendición).</text:p>
      <text:p text:style-name="P4"><text:span text:style-name="T22">2.3.2. </text:span>Si el superior de la Unidad Académica en que se desempeña el docente no aprueba o sugiere correcciones a la rendición, manifestará sus observaciones por escrito a los efectos de que no le alcance la responsabilidad prevista en el artículo 137°, inciso segundo del TOCAF y elevará la rendición al Decano o Jerarca del Servicio, que resolverá en definitiva sobre la pertinencia académica del gasto, para lo cual podrá requerir el asesoramiento de la comisión de Dedicación Total del Servicio.</text:p>
      <text:p text:style-name="P4"><text:span text:style-name="T22">2.3.3. </text:span>Si el superior de la Unidad Académica en que se desempeña el docente o en su caso el Decano, manifiesta su conformidad con la rendición efectuada, habilitan su presentación en el área <text:soft-page-break/>de Contaduría, que podrá efectuar observaciones respecto de la formalidad de los comprobantes, las que deberán ser subsanadas para que la rendición sea aprobada.</text:p>
      <text:p text:style-name="P24">3- <text:span text:style-name="T63">EN CASO DE DINERO NO GASTADO</text:span></text:p>
      <text:p text:style-name="P9"><text:span text:style-name="T37">3.</text:span><text:span text:style-name="T38">1. Devolución Parcial o Total </text:span>En caso que el docente no realice gastos por la totalidad o realice gastos parciales, puede devolver total o parcialmente la DT y se considera rendición.</text:p>
      <text:p text:style-name="P9"><text:span text:style-name="T63">La devolución de dinero</text:span> no requi<text:span text:style-name="T63">ere</text:span> aval académico <text:span text:style-name="T63">y</text:span> debe realizarse antes del 30.11.202<text:span text:style-name="T63">2</text:span> desde la cuenta bancaria del sueldo del docente titular de la DT a una cuenta bancaria de la Facultad.</text:p>
      <text:p text:style-name="P39"><text:span text:style-name="T2">Los datos de la cuenta bancaria de Facultad donde hacer la devolución, la deben solicitar con antelación por mail a Sección Tesorería (</text:span><text:a xlink:type="simple" xlink:href="mailto:tesoreri@fcien.edu.uy" office:target-frame-name="_blank" xlink:show="new" text:style-name="Internet_20_link" text:visited-style-name="Visited_20_Internet_20_Link"><text:span text:style-name="T2">tesoreri@fcien.edu.uy</text:span></text:a><text:span text:style-name="T2">).</text:span></text:p>
      <text:p text:style-name="P27">Una vez que se realizó la devolución, es necesario que el docente envíe el comprobante del depósito vía mail a Sección Tesorería, brindando los datos del docente que realizó la devolución de la DT, para su identificación en el estado de cuenta bancario.</text:p>
      <text:p text:style-name="P8"><text:span text:style-name="T22">3.</text:span><text:span text:style-name="T38">2</text:span><text:span text:style-name="T22">. </text:span><text:span text:style-name="T38">No Devolución y No Rendición </text:span><text:span text:style-name="T52">A a</text:span><text:span text:style-name="T49">quellos docentes que no hayan </text:span><text:span text:style-name="T52">presentado rendición de gastos o no hayan devuelto </text:span><text:span text:style-name="T49">total o parcialmente la partida antes del 30 de Noviembre de cada año, se </text:span><text:span text:style-name="T52">les </text:span><text:span text:style-name="T49">aplicará la retención del IRPF </text:span><text:span text:style-name="T52">en la oportunidad en que se hace la liquidación y ajuste anual del impuesto</text:span><text:span text:style-name="T49"> </text:span><text:span text:style-name="T52">por el importe que no rindieron o no devolvieron</text:span><text:span text:style-name="T49"> y no recibirán la partida de DT del ejercicio siguient</text:span><text:span text:style-name="T52">e.</text:span></text:p>
      <text:p text:style-name="P34"><text:s/>Tampoco se pagará la partida a aquellos docentes cuyas rendiciones no fueran aprobadas.</text:p>
      <text:p text:style-name="P29">“Si la partida no se ha ejecutado en su totalidad deberá informarse en la Declaración Jurada en que se efectúa la rendición, el monto de los fondos no ejecutados dentro del plazo establecido por el artículo 132° del TOCAF.”</text:p>
      <text:p text:style-name="P4">Si el docente gasta la partida con posterioridad conforme a lo dispuesto en la normativa sobre pago del impuesto, la suma retenida por concepto de IRPF se considera como pago del impuesto, en este caso el monto retenido del IRPF se descontará del saldo que en definitiva el docente debe rendir.</text:p>
      <text:p text:style-name="P4">Las situaciones previstas en este apartado se comunicarán a la Comisión de Dedicación Total del Servicio y a la Comisión Central de Dedicación Total.</text:p>
      <text:p text:style-name="P4">Al presente mail se adjunta la Planilla de Rendición votada por el CDC y que debe ser utilizada para detallar los gastos realizados.</text:p>
      <text:p text:style-name="P26">De acuerdo al Comunicado Interno Nº <text:span text:style-name="T63">06/2022</text:span> de la DGAF los importes de la Partida de DT, correspondientes a los diferentes grados son los siguientes:</text:p>
      <text:p text:style-name="P4">Grado 2 $ <text:s/>8<text:span text:style-name="T63">6.264</text:span></text:p>
      <text:p text:style-name="P4">Grado 3 $ 10<text:span text:style-name="T63">9.840</text:span></text:p>
      <text:p text:style-name="P4">Grado 4 $ 12<text:span text:style-name="T63">9.058</text:span></text:p>
      <text:p text:style-name="P4">Grado 5 $ 14<text:span text:style-name="T63">8.556</text:span></text:p>
      <text:p text:style-name="P4">Los docentes que tuvieron cambio de grado o licencias sin goce de sueldo, etc. durante el transcurso del año 202<text:span text:style-name="T63">1</text:span>, recibieron el importe de la DT equivalente a los meses que ocuparon el cargo en ese régimen y grado.</text:p>
      <text:p text:style-name="P37"><text:soft-page-break/><text:span text:style-name="T2">Por cualquier consulta, comunicarse con Mauricio Scarrone al mail: <text:s text:c="2"/></text:span><text:a xlink:type="simple" xlink:href="mailto:tesoreri@fcien.edu.uy" office:target-frame-name="_blank" xlink:show="new" text:style-name="Internet_20_link" text:visited-style-name="Visited_20_Internet_20_Link"><text:span text:style-name="T42">tesoreri@fcien.edu.uy</text:span></text:a></text:p>
      <text:p text:style-name="P19">Saludos cordiales.</text:p>
      <text:p text:style-name="P19">Mauricio Scarrone <text:s text:c="13"/>Rosana Maya</text:p>
      <text:p text:style-name="P18">Departamento de Administración Financiera</text:p>
      <text:p text:style-name="P4">Facultad de Ciencias - <text:span text:style-name="T54">UdelaR</text:span></text:p>
      <text:p text:style-name="Standard"/>
      <text:p text:style-name="P43"/>
      <text:p text:style-name="P33"/>
      <text:p text:style-name="P23"/>
      <text:p text:style-name="P2"/>
      <text:p text:style-name="P1"/>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8T15:26:38.996000000</meta:creation-date>
    <dc:date>2022-02-21T11:10:19.548000000</dc:date>
    <meta:editing-duration>PT4H36M28S</meta:editing-duration>
    <meta:editing-cycles>60</meta:editing-cycles>
    <meta:generator>LibreOffice/7.2.5.2$Windows_X86_64 LibreOffice_project/499f9727c189e6ef3471021d6132d4c694f357e5</meta:generator>
    <meta:document-statistic meta:table-count="0" meta:image-count="0" meta:object-count="0" meta:page-count="6" meta:paragraph-count="86" meta:word-count="2355" meta:character-count="14064" meta:non-whitespace-character-count="11680"/>
  </office:meta>
</office:document-meta>
</file>