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2pt" fo:language="es" fo:country="MX" style:font-size-asian="12pt" style:font-name-complex="Tahoma"/>
    </style:style>
    <style:style style:name="P2" style:family="paragraph" style:parent-style-name="Standard">
      <style:text-properties style:font-name="Tahoma" fo:font-size="12pt" fo:language="es" fo:country="MX" style:font-size-asian="12pt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language="es" fo:country="MX" style:font-size-asian="12pt" style:font-name-complex="Tahoma" style:font-weight-complex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Tahoma" fo:font-size="12pt" style:text-underline-style="solid" style:text-underline-width="auto" style:text-underline-color="font-color" style:font-size-asian="12pt" style:font-name-complex="Tahoma" style:font-weight-complex="bold"/>
    </style:style>
    <style:style style:name="P6" style:family="paragraph" style:parent-style-name="Text_20_body">
      <style:paragraph-properties fo:text-align="justify" style:justify-single-word="false"/>
      <style:text-properties style:font-name="Tahoma" fo:font-size="12pt" style:font-size-asian="12pt" style:font-name-complex="Tahoma" style:font-weight-complex="bold"/>
    </style:style>
    <style:style style:name="P7" style:family="paragraph" style:parent-style-name="Texto_20_independiente_20_3">
      <style:text-properties style:font-name="Tahoma" fo:font-size="12pt" fo:font-style="normal" style:font-size-asian="12pt" style:font-style-asian="normal" style:font-name-complex="Tahoma" style:font-style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</style:style>
    <style:style style:name="P9" style:family="paragraph" style:parent-style-name="Heading_20_1">
      <style:text-properties style:font-name="Tahoma" fo:font-size="12pt" fo:language="es" fo:country="MX" style:font-size-asian="12pt" style:font-name-complex="Tahoma" style:font-weight-complex="bold"/>
    </style:style>
    <style:style style:name="P10" style:family="paragraph" style:parent-style-name="Heading_20_1">
      <style:text-properties style:font-name="Tahoma" fo:font-size="12pt" style:font-size-asian="12pt" style:font-name-complex="Tahoma" style:font-weight-complex="bold"/>
    </style:style>
    <style:style style:name="P11" style:family="paragraph" style:parent-style-name="Text_20_body" style:list-style-name="WW8Num2">
      <style:paragraph-properties fo:text-align="justify" style:justify-single-word="false"/>
    </style:style>
    <style:style style:name="P12" style:family="paragraph" style:parent-style-name="Text_20_body" style:list-style-name="WW8Num1">
      <style:paragraph-properties fo:text-align="justify" style:justify-single-word="false"/>
    </style:style>
    <style:style style:name="P13" style:family="paragraph" style:parent-style-name="Text_20_body" style:list-style-name="WW8Num2">
      <style:paragraph-properties fo:text-align="justify" style:justify-single-word="false"/>
      <style:text-properties style:font-name="Tahoma" fo:font-size="12pt" style:font-size-asian="12pt" style:font-name-complex="Tahoma" style:font-weight-complex="bold"/>
    </style:style>
    <style:style style:name="P14" style:family="paragraph" style:parent-style-name="Text_20_body" style:list-style-name="WW8Num1">
      <style:paragraph-properties fo:text-align="justify" style:justify-single-word="false"/>
      <style:text-properties style:font-name="Tahoma" fo:font-size="12pt" style:font-size-asian="12pt" style:font-name-complex="Tahoma" style:font-weight-complex="bold"/>
    </style:style>
    <style:style style:name="P15" style:family="paragraph" style:parent-style-name="Texto_20_independiente_20_3">
      <style:text-properties style:font-name="Tahoma" fo:font-size="12pt" fo:font-style="normal" style:font-size-asian="12pt" style:font-style-asian="normal" style:font-name-complex="Tahoma" style:font-style-complex="normal"/>
    </style:style>
    <style:style style:name="T1" style:family="text">
      <style:text-properties fo:font-size="13pt" fo:language="es" fo:country="MX" fo:font-style="italic" style:font-size-asian="13pt" style:font-style-asian="italic" style:font-style-complex="italic"/>
    </style:style>
    <style:style style:name="T2" style:family="text">
      <style:text-properties style:font-name="Tahoma" fo:font-size="12pt" style:font-size-asian="12pt" style:font-name-complex="Tahoma" style:font-weight-complex="bold"/>
    </style:style>
    <style:style style:name="T3" style:family="text">
      <style:text-properties style:font-name="Tahoma" fo:font-size="12pt" fo:language="es" fo:country="MX" style:font-size-asian="12pt" style:font-name-complex="Tahoma"/>
    </style:style>
    <style:style style:name="T4" style:family="text">
      <style:text-properties style:font-name="Tahoma" fo:font-size="12pt" fo:language="es" fo:country="MX" officeooo:rsid="00123b96" style:font-size-asian="12pt" style:font-name-complex="Tahoma"/>
    </style:style>
    <style:style style:name="T5" style:family="text">
      <style:text-properties style:font-name="Tahoma" fo:font-size="12pt" fo:language="es" fo:country="MX" officeooo:rsid="0012b81d" style:font-size-asian="12pt" style:font-name-complex="Tahoma"/>
    </style:style>
    <style:style style:name="T6" style:family="text">
      <style:text-properties style:font-name="Tahoma" fo:font-size="12pt" fo:language="es" fo:country="MX" officeooo:rsid="0014792c" style:font-size-asian="12pt" style:font-name-complex="Tahoma"/>
    </style:style>
    <style:style style:name="T7" style:family="text">
      <style:text-properties fo:color="#3465a4" style:font-name="Tahoma" fo:font-size="12pt" style:font-size-asian="12pt" style:font-name-complex="Tahoma" style:font-weight-complex="bold"/>
    </style:style>
    <style:style style:name="T8" style:family="text">
      <style:text-properties fo:color="#3465a4" style:font-name="Tahoma" fo:font-size="12pt" officeooo:rsid="00123b96" style:font-size-asian="12pt" style:font-name-complex="Tahoma" style:font-weight-complex="bold"/>
    </style:style>
    <style:style style:name="T9" style:family="text">
      <style:text-properties fo:color="#3465a4" style:font-name="Tahoma" fo:font-size="12pt" officeooo:rsid="0014792c" style:font-size-asian="12pt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tab/><text:tab/><text:tab/><text:tab/></text:span><text:span text:style-name="T3">Montevideo, 0</text:span><text:span text:style-name="T6">2</text:span><text:span text:style-name="T3"> de Setiembre de 202</text:span><text:span text:style-name="T5">2</text:span><text:span text:style-name="T3">.</text:span></text:p>
      <text:p text:style-name="P1"/>
      <text:h text:style-name="P9" text:outline-level="1"/>
      <text:h text:style-name="P10" text:outline-level="1">Sr. Director de Instituto, Centro, Unidades o Responsable de proyecto C.S.I.C., C.S.E., etc.</text:h>
      <text:p text:style-name="P2"/>
      <text:p text:style-name="P4"><text:span text:style-name="T2">Al igual que en años anteriores, debido al próximo cierre de ejercicio previsto para Octubre, solicitamos a Ud., remita al Departamento de Contaduría la siguiente información antes del próximo </text:span><text:span text:style-name="T7">Lunes 2</text:span><text:span text:style-name="T9">6</text:span><text:span text:style-name="T7"> de setiembre 202</text:span><text:span text:style-name="T9">2</text:span><text:span text:style-name="T2">:</text:span></text:p>
      <text:p text:style-name="P5"/>
      <text:list xml:id="list117458861" text:style-name="WW8Num2">
        <text:list-item>
          <text:p text:style-name="P13">Realizar las previsiones de adquisiciones de bienes o servicios, vales de combustible y salidas de campo, dicha solicitud debe ser enviada por e-mail a gastos@fcien.edu.uy, en asunto poner: “PREVISIÓN DE GASTOS – Instituto, Proyecto o fuente de financiación”. </text:p>
        </text:list-item>
      </text:list>
      <text:p text:style-name="P6"/>
      <text:list xml:id="list160424438533806" text:continue-numbering="true" text:style-name="WW8Num2">
        <text:list-item>
          <text:p text:style-name="P11"><text:span text:style-name="T2">Solicitar los traspasos de créditos a otros servicios mediante expediente antes del </text:span><text:span text:style-name="T7">2</text:span><text:span text:style-name="T9">6</text:span><text:span text:style-name="T7"> de setiembre</text:span><text:span text:style-name="T2">. </text:span></text:p>
        </text:list-item>
      </text:list>
      <text:p text:style-name="P6"/>
      <text:list xml:id="list160425667177747" text:continue-numbering="true" text:style-name="WW8Num2">
        <text:list-item>
          <text:p text:style-name="P13">Realizar, mediante expediente, las solicitudes que involucren incrementos en la ejecución de Sueldos (por ejemplo: ejecución de nuevos proyectos aprobados, solicitudes de nuevas extensiones horarias, solicitudes de llamados, etc.) presentar el expediente en Sección Sueldos.</text:p>
        </text:list-item>
      </text:list>
      <text:p text:style-name="P6"/>
      <text:p text:style-name="P4"><text:span text:style-name="T2">Les recordamos que de acuerdo a la planificación establecida por la Dirección General de Administración Financiera y la Dirección General de Planeamiento de la Universidad de la República no será posible atender solicitudes de ninguna índole que no se haya previsto y reservado al </text:span><text:span text:style-name="T7">2</text:span><text:span text:style-name="T9">6</text:span><text:span text:style-name="T7">/09/202</text:span><text:span text:style-name="T9">2</text:span><text:span text:style-name="T2">. </text:span></text:p>
      <text:p text:style-name="P6"/>
      <text:p text:style-name="P6">Tener en cuenta que:</text:p>
      <text:list xml:id="list4024755472" text:style-name="WW8Num1">
        <text:list-item>
          <text:p text:style-name="P14">Los créditos presupuestales (sueldos, gastos e inversiones) caducan al cierre del ejercicio, por lo cual los montos no ejecutados/gastados no se traspasan para el ejercicio siguiente.</text:p>
        </text:list-item>
        <text:list-item>
          <text:p text:style-name="P12"><text:span text:style-name="T2">La fecha límite de cierre de ejercicio para gestionar solicitudes de compras es el </text:span><text:span text:style-name="T7">1</text:span><text:span text:style-name="T9">1</text:span><text:span text:style-name="T7">/11/20</text:span><text:span text:style-name="T8">2</text:span><text:span text:style-name="T9">2</text:span><text:span text:style-name="T2">, siempre que se haya previsto y reservado al </text:span><text:span text:style-name="T7">2</text:span><text:span text:style-name="T9">6</text:span><text:span text:style-name="T7">/09/202</text:span><text:span text:style-name="T9">2</text:span><text:span text:style-name="T2">.</text:span></text:p>
        </text:list-item>
      </text:list>
      <text:p text:style-name="P3"><text:tab/><text:tab/><text:tab/><text:tab/><text:tab/><text:tab/><text:tab/></text:p>
      <text:p text:style-name="P7">Nota: Esta solicitud no involucra proyectos gestionados con fondos de libre disponibilidad (por ejemplo: ANII, Convenios, <text:s/>Proventos), de todas maneras tener en cuenta que cada proyecto tiene que cumplir con la fecha de cierre del contrato firmado.</text:p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fo:language="es" fo:country="MX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fo:language="es" fo:country="MX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language="es" fo:country="MX" fo:font-style="italic" fo:font-weight="bold" style:font-size-asian="14pt" style:font-style-asian="italic" style:font-weight-asian="bold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4pt" fo:language="es" fo:country="MX" style:font-size-asian="14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4pt" fo:language="es" fo:country="MX" fo:font-style="italic" style:font-size-asian="14pt" style:font-style-asian="italic" style:font-style-complex="italic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text-underline-style="solid" style:text-underline-width="auto" style:text-underline-color="font-color" fo:font-weight="bold" style:font-weight-asian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n el mes de diciembre de 1999 fue realizada una reunión a la que asistieron los Directores de Instituto, la Secretaria de Facultad, la Jefa de Sección Compras y la Cra</dc:title>
    <meta:initial-creator>Pc User</meta:initial-creator>
    <meta:creation-date>2020-09-03T10:58:00</meta:creation-date>
    <dc:date>2022-09-01T16:04:23.394000000</dc:date>
    <meta:print-date>2020-09-03T11:01:00</meta:print-date>
    <meta:editing-cycles>6</meta:editing-cycles>
    <meta:editing-duration>PT15M19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2" meta:word-count="281" meta:character-count="1896" meta:non-whitespace-character-count="1615"/>
  </office:meta>
</office:document-meta>
</file>