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P11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ahoma" fo:font-size="12pt" style:font-size-asian="12pt" style:font-name-complex="Tahoma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Tahoma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h text:style-name="P13" text:outline-level="2">FORMULARIO </text:h>
      <text:h text:style-name="P13" text:outline-level="2"><text:s/>Seminario de Posgrado</text:h>
      <text:p text:style-name="P6"/>
      <text:p text:style-name="P5"><text:line-break/><text:span text:style-name="T6">1. Título</text:span><text:span text:style-name="T4">:</text:span><text:span text:style-name="T3"> </text:span></text:p>
      <text:p text:style-name="Text_20_body"/>
      <text:p text:style-name="Text_20_body"/>
      <text:p text:style-name="Text_20_body"><text:span text:style-name="T8"><text:line-break/></text:span><text:span text:style-name="T10">2.Profesor</text:span><text:span text:style-name="T12">:<text:line-break/><text:line-break/></text:span><text:span text:style-name="T10">3. Responsable</text:span><text:span text:style-name="T12">: </text:span></text:p>
      <text:p text:style-name="P7"><text:span text:style-name="T7">(en caso de no ser el Profesor un investigador del PEDECIBA):</text:span><text:line-break/><text:line-break/><text:span text:style-name="T5">4. Fecha de inicio y finalización</text:span>:</text:p>
      <text:p text:style-name="Standard"><text:line-break/><text:span text:style-name="T9"><text:line-break/></text:span><text:span text:style-name="T11">5. Horas de reunión semanal</text:span><text:span text:style-name="T9">:</text:span></text:p>
      <text:p text:style-name="Standard"><text:line-break/><text:span text:style-name="T9"><text:line-break/></text:span><text:span text:style-name="T11">6. Conocimientos previos recomendados</text:span><text:span text:style-name="T9">:</text:span></text:p>
      <text:p text:style-name="Standard"><text:line-break/></text:p>
      <text:p text:style-name="P7"><text:span text:style-name="T5">7. Método de aprobación del seminario</text:span>:</text:p>
      <text:p text:style-name="P8">(cantidad de exposiciones por estudiante)</text:p>
      <text:p text:style-name="Standard"><text:span text:style-name="T9"><text:line-break/></text:span><text:span text:style-name="T11">8. Programa del Seminario</text:span><text:span text:style-name="T9">: <text:line-break/></text:span></text:p>
      <text:p text:style-name="Standard"/>
      <text:p text:style-name="Standard"><text:span text:style-name="T9"><text:line-break/></text:span><text:span text:style-name="T11">9. Bibliografía</text:span><text:span text:style-name="T9">:</text:span></text:p>
      <text:p text:style-name="P8">(Si el nombre contiene siglas deberán ser aclaradas)</text:p>
      <text:p text:style-name="P9"/>
      <text:p text:style-name="P9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1:44:48</meta:creation-date>
    <meta:editing-cycles>5</meta:editing-cycles>
    <meta:editing-duration>PT4M34S</meta:editing-duration>
    <meta:generator>OpenOffice/4.1.9$Win32 OpenOffice.org_project/419m1$Build-9805</meta:generator>
    <meta:print-date>2012-08-29T11:49:43</meta:print-date>
    <dc:date>2021-09-27T20:50:23.44</dc:date>
    <meta:document-statistic meta:table-count="0" meta:image-count="1" meta:object-count="0" meta:page-count="1" meta:paragraph-count="21" meta:word-count="103" meta:character-count="816"/>
    <meta:template xlink:type="simple" xlink:actuate="onRequest" xlink:title="membrete pedeciba" xlink:href="../../../../../../../../.config/libreoffice/3/user/template/membrete%20pedeciba.ott" meta:date="2012-09-27T11:29:48"/>
  </office:meta>
</office:document-meta>
</file>