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line-through-style="none" style:text-line-through-type="none" style:font-name="Calibri" fo:font-size="12pt" style:text-underline-style="none" officeooo:rsid="00167a5f" officeooo:paragraph-rsid="00167a5f" style:text-blinking="false" fo:background-color="transparent" style:font-size-asian="12pt" style:font-size-complex="12pt"/>
    </style:style>
    <style:style style:name="P2" style:family="paragraph" style:parent-style-name="Text_20_body">
      <style:paragraph-properties fo:text-align="justify" style:justify-single-word="false"/>
      <style:text-properties style:font-name="Calibri" fo:font-size="12pt" fo:font-weight="bold" officeooo:paragraph-rsid="00103579" fo:background-color="transparent" style:font-size-asian="12pt" style:font-size-complex="12pt"/>
    </style:style>
    <style:style style:name="P3" style:family="paragraph" style:parent-style-name="Text_20_body">
      <style:paragraph-properties fo:text-align="start" style:justify-single-word="false"/>
      <style:text-properties style:font-name="Calibri" fo:font-size="12pt" fo:font-weight="bold" officeooo:paragraph-rsid="00103579" fo:background-color="transparent" style:font-size-asian="12pt" style:font-size-complex="12pt"/>
    </style:style>
    <style:style style:name="P4" style:family="paragraph" style:parent-style-name="Text_20_body">
      <style:paragraph-properties fo:text-align="justify" style:justify-single-word="false"/>
      <style:text-properties style:font-name="Calibri" fo:font-size="12pt" officeooo:paragraph-rsid="00103579" fo:background-color="transparent" style:font-size-asian="12pt" style:font-size-complex="12pt"/>
    </style:style>
    <style:style style:name="P5" style:family="paragraph" style:parent-style-name="Text_20_body">
      <style:paragraph-properties fo:text-align="start" style:justify-single-word="false"/>
      <style:text-properties style:font-name="Calibri" fo:font-size="12pt" officeooo:paragraph-rsid="00103579" fo:background-color="transparent" style:font-size-asian="12pt" style:font-size-complex="12pt"/>
    </style:style>
    <style:style style:name="P6" style:family="paragraph" style:parent-style-name="Text_20_body">
      <style:paragraph-properties fo:margin-left="1.251cm" fo:margin-right="0cm" fo:text-align="justify" style:justify-single-word="false" fo:text-indent="0cm" style:auto-text-indent="false"/>
      <style:text-properties style:font-name="Calibri" fo:font-size="12pt" officeooo:paragraph-rsid="00103579" fo:background-color="transparent" style:font-size-asian="12pt" style:font-size-complex="12pt"/>
    </style:style>
    <style:style style:name="P7" style:family="paragraph" style:parent-style-name="Text_20_body">
      <style:paragraph-properties fo:margin-left="0cm" fo:margin-right="0cm" fo:text-align="justify" style:justify-single-word="false" fo:text-indent="0cm" style:auto-text-indent="false"/>
      <style:text-properties style:font-name="Calibri" fo:font-size="12pt" officeooo:paragraph-rsid="00103579" fo:background-color="transparent" style:font-size-asian="12pt" style:font-size-complex="12pt"/>
    </style:style>
    <style:style style:name="P8"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Liberation Serif" fo:font-size="12pt" officeooo:paragraph-rsid="00059610" style:font-size-asian="12pt" style:font-size-complex="12pt"/>
    </style:style>
    <style:style style:name="P9"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style:font-size-asian="12pt" style:font-size-complex="12pt"/>
    </style:style>
    <style:style style:name="P10"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style:font-size-asian="12pt" style:font-size-complex="12pt"/>
    </style:style>
    <style:style style:name="P11" style:family="paragraph" style:parent-style-name="Text_20_body">
      <style:paragraph-properties fo:margin-left="0cm" fo:margin-right="0cm" fo:margin-top="0cm" fo:margin-bottom="0.353cm" style:contextual-spacing="false" style:line-height-at-least="0.397cm" fo:text-indent="0cm" style:auto-text-indent="false"/>
    </style:style>
    <style:style style:name="P12" style:family="paragraph" style:parent-style-name="Text_20_body">
      <style:paragraph-properties fo:margin-left="0cm" fo:margin-right="0cm" fo:margin-top="0cm" fo:margin-bottom="0.353cm" style:contextual-spacing="false" style:line-height-at-least="0.397cm" fo:text-indent="0cm" style:auto-text-indent="false"/>
      <style:text-properties fo:font-size="12pt" style:font-size-asian="12pt" style:font-size-complex="12pt"/>
    </style:style>
    <style:style style:name="P13" style:family="paragraph" style:parent-style-name="Standard">
      <style:text-properties style:font-name="Calibri" fo:font-size="12pt" fo:font-weight="normal" officeooo:rsid="0017dada" fo:background-color="transparent"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style:font-name="Calibri" fo:font-size="12pt" officeooo:rsid="000fdfc1" officeooo:paragraph-rsid="00103579" fo:background-color="transparent" style:font-size-asian="12pt" style:font-size-complex="12pt"/>
    </style:style>
    <style:style style:name="P15"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font-name="Calibri" fo:font-size="12pt" officeooo:rsid="00160623" officeooo:paragraph-rsid="001971a5" style:font-size-asian="12pt" style:font-size-complex="12pt"/>
    </style:style>
    <style:style style:name="P16"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font-name="Calibri" fo:font-size="12pt" officeooo:rsid="00160623" officeooo:paragraph-rsid="00142a1b" fo:background-color="transparent" style:font-size-asian="12pt" style:font-size-complex="12pt"/>
    </style:style>
    <style:style style:name="P17"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font-name="Calibri" fo:font-size="12pt" fo:font-weight="normal" officeooo:rsid="00167a5f" officeooo:paragraph-rsid="0017dada" fo:background-color="transparent" style:font-size-asian="12pt" style:font-weight-asian="normal" style:font-size-complex="12pt" style:font-weight-complex="normal"/>
    </style:style>
    <style:style style:name="P18"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officeooo:paragraph-rsid="001971a5"/>
    </style:style>
    <style:style style:name="P19"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fo:font-size="12pt" fo:font-weight="normal" style:font-size-asian="12pt" style:font-weight-asian="normal" style:font-size-complex="12pt" style:font-weight-complex="normal"/>
    </style:style>
    <style:style style:name="P20" style:family="paragraph" style:parent-style-name="Text_20_body">
      <style:paragraph-properties fo:margin-top="0cm" fo:margin-bottom="0cm" style:contextual-spacing="false" fo:text-align="center" style:justify-single-word="false" fo:background-color="transparent">
        <style:background-image/>
      </style:paragraph-properties>
      <style:text-properties fo:font-size="12pt"/>
    </style:style>
    <style:style style:name="P21"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text-line-through-style="none" style:text-line-through-type="none" style:font-name="Calibri" fo:font-size="12pt" style:text-underline-style="none" fo:font-weight="bold" officeooo:rsid="00167a5f" officeooo:paragraph-rsid="00167a5f" style:text-blinking="false" fo:background-color="transparent" style:font-size-asian="12pt" style:font-weight-asian="bold" style:font-size-complex="12pt" style:font-weight-complex="bold"/>
    </style:style>
    <style:style style:name="P22" style:family="paragraph" style:parent-style-name="Text_20_body">
      <style:paragraph-properties fo:margin-left="0cm" fo:margin-right="0cm" fo:margin-top="0cm" fo:margin-bottom="0.353cm" style:contextual-spacing="false" style:line-height-at-least="0.397cm" fo:text-indent="0cm" style:auto-text-indent="false"/>
      <style:text-properties officeooo:paragraph-rsid="00176217"/>
    </style:style>
    <style:style style:name="P23" style:family="paragraph" style:parent-style-name="Text_20_body">
      <style:paragraph-properties fo:margin-left="0cm" fo:margin-right="0cm" fo:margin-top="0cm" fo:margin-bottom="0.353cm" style:contextual-spacing="false" style:line-height-at-least="0.397cm" fo:text-indent="0cm" style:auto-text-indent="false"/>
      <style:text-properties officeooo:paragraph-rsid="0017dada"/>
    </style:style>
    <style:style style:name="P24"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style:font-size-asian="12pt" style:font-size-complex="12pt"/>
    </style:style>
    <style:style style:name="P25"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176217" style:font-size-asian="12pt" style:font-size-complex="12pt"/>
    </style:style>
    <style:style style:name="P26"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1739d8" officeooo:paragraph-rsid="001971a5" style:font-size-asian="12pt" style:font-size-complex="12pt"/>
    </style:style>
    <style:style style:name="P27"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1971a5" officeooo:paragraph-rsid="001971a5" style:font-size-asian="12pt" style:font-size-complex="12pt"/>
    </style:style>
    <style:style style:name="P28" style:family="paragraph" style:parent-style-name="Text_20_body">
      <style:paragraph-properties fo:margin-left="0cm" fo:margin-right="0cm" fo:margin-top="0cm" fo:margin-bottom="0.353cm" style:contextual-spacing="false" style:line-height-at-least="0.37cm" fo:text-indent="0cm" style:auto-text-indent="false"/>
      <style:text-properties style:font-name="Calibri" fo:font-size="12pt" officeooo:rsid="0024fb5e" officeooo:paragraph-rsid="0024fb5e" style:font-size-asian="12pt" style:font-size-complex="12pt"/>
    </style:style>
    <style:style style:name="P29" style:family="paragraph" style:parent-style-name="Text_20_body">
      <style:paragraph-properties fo:margin-left="0cm" fo:margin-right="0cm" fo:margin-top="0cm" fo:margin-bottom="0.353cm" style:contextual-spacing="false" style:line-height-at-least="0.423cm" fo:text-indent="0cm" style:auto-text-indent="false"/>
      <style:text-properties style:font-name="Calibri" fo:font-size="12pt" officeooo:paragraph-rsid="0024fb5e" style:font-size-asian="12pt" style:font-size-complex="12pt"/>
    </style:style>
    <style:style style:name="P30"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style="italic" officeooo:paragraph-rsid="00176217" style:font-size-asian="12pt" style:font-style-asian="italic" style:font-size-complex="12pt" style:font-style-complex="italic"/>
    </style:style>
    <style:style style:name="P31"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officeooo:paragraph-rsid="0017dada" style:font-size-asian="12pt" style:font-size-complex="12pt"/>
    </style:style>
    <style:style style:name="P32"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officeooo:paragraph-rsid="00242418" style:font-size-asian="12pt" style:font-size-complex="12pt"/>
    </style:style>
    <style:style style:name="P33"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normal"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353cm" style:contextual-spacing="false" style:line-height-at-least="0.397cm" fo:text-indent="0cm" style:auto-text-indent="false"/>
      <style:text-properties fo:font-size="12pt" officeooo:paragraph-rsid="0017dada" style:font-size-asian="12pt" style:font-size-complex="12pt"/>
    </style:style>
    <style:style style:name="T1" style:family="text">
      <style:text-properties style:font-name="Calibri"/>
    </style:style>
    <style:style style:name="T2" style:family="text">
      <style:text-properties style:font-name="Calibri" fo:font-size="12pt" style:font-size-asian="12pt" style:font-size-complex="12pt"/>
    </style:style>
    <style:style style:name="T3" style:family="text">
      <style:text-properties style:font-name="Calibri" fo:font-size="12pt" officeooo:rsid="00176217" style:font-size-asian="12pt" style:font-size-complex="12pt"/>
    </style:style>
    <style:style style:name="T4" style:family="text">
      <style:text-properties style:font-name="Calibri" fo:font-size="12pt" officeooo:rsid="00142a1b" style:font-size-asian="12pt" style:font-size-complex="12pt"/>
    </style:style>
    <style:style style:name="T5" style:family="text">
      <style:text-properties style:font-name="Calibri" fo:font-size="12pt" fo:font-weight="bold" style:font-size-asian="12pt" style:font-size-complex="12pt"/>
    </style:style>
    <style:style style:name="T6" style:family="text">
      <style:text-properties style:font-name="Calibri" fo:font-size="12pt" fo:font-weight="bold" officeooo:rsid="0017dada" style:font-size-asian="12pt" style:font-weight-asian="bold" style:font-size-complex="12pt" style:font-weight-complex="bold"/>
    </style:style>
    <style:style style:name="T7" style:family="text">
      <style:text-properties style:font-name="Calibri" fo:font-size="12pt" fo:font-weight="bold" officeooo:rsid="001b4039" style:font-size-asian="12pt" style:font-weight-asian="bold" style:font-size-complex="12pt" style:font-weight-complex="bold"/>
    </style:style>
    <style:style style:name="T8" style:family="text">
      <style:text-properties style:font-name="Calibri" fo:font-size="12pt" fo:font-weight="bold" officeooo:rsid="001d3922" style:font-size-asian="12pt" style:font-weight-asian="bold" style:font-size-complex="12pt" style:font-weight-complex="bold"/>
    </style:style>
    <style:style style:name="T9" style:family="text">
      <style:text-properties style:font-name="Calibri" fo:font-size="12pt" fo:font-weight="normal" officeooo:rsid="0017dada" fo:background-color="transparent" loext:char-shading-value="0" style:font-size-asian="12pt" style:font-weight-asian="normal" style:font-size-complex="12pt" style:font-weight-complex="normal"/>
    </style:style>
    <style:style style:name="T10" style:family="text">
      <style:text-properties style:font-name="Calibri" fo:font-size="12pt" fo:font-weight="normal" officeooo:rsid="00167a5f" fo:background-color="transparent" loext:char-shading-value="0" style:font-size-asian="12pt" style:font-weight-asian="normal" style:font-size-complex="12pt" style:font-weight-complex="normal"/>
    </style:style>
    <style:style style:name="T11" style:family="text">
      <style:text-properties style:font-name="Calibri" fo:font-size="12pt" fo:font-weight="normal" officeooo:rsid="0017124b" fo:background-color="transparent" loext:char-shading-value="0" style:font-size-asian="12pt" style:font-weight-asian="normal" style:font-size-complex="12pt" style:font-weight-complex="normal"/>
    </style:style>
    <style:style style:name="T12" style:family="text">
      <style:text-properties style:font-name="Calibri" fo:font-size="12pt" fo:font-weight="normal" officeooo:rsid="001971a5" fo:background-color="transparent" loext:char-shading-value="0" style:font-size-asian="12pt" style:font-weight-asian="normal" style:font-size-complex="12pt" style:font-weight-complex="normal"/>
    </style:style>
    <style:style style:name="T13" style:family="text">
      <style:text-properties style:font-name="Calibri" fo:font-size="12pt" fo:font-weight="normal" officeooo:rsid="0017dada" style:font-size-asian="12pt" style:font-weight-asian="normal" style:font-size-complex="12pt" style:font-weight-complex="normal"/>
    </style:style>
    <style:style style:name="T14" style:family="text">
      <style:text-properties style:font-name="Calibri" officeooo:rsid="00142a1b" fo:background-color="transparent" loext:char-shading-value="0"/>
    </style:style>
    <style:style style:name="T15" style:family="text">
      <style:text-properties style:font-name="Calibri" officeooo:rsid="0017dada" fo:background-color="transparent" loext:char-shading-value="0"/>
    </style:style>
    <style:style style:name="T16" style:family="text">
      <style:text-properties style:font-name="Calibri" fo:font-weight="normal" officeooo:rsid="00142a1b" style:font-weight-asian="normal" style:font-weight-complex="normal"/>
    </style:style>
    <style:style style:name="T17" style:family="text">
      <style:text-properties style:font-name="Calibri" fo:font-weight="normal" officeooo:rsid="0017dada" style:font-weight-asian="normal" style:font-weight-complex="normal"/>
    </style:style>
    <style:style style:name="T18" style:family="text">
      <style:text-properties style:font-name="Calibri" fo:font-weight="bold"/>
    </style:style>
    <style:style style:name="T19" style:family="text">
      <style:text-properties style:font-name="Calibri" fo:font-weight="bold" officeooo:rsid="001d3922" fo:background-color="transparent" loext:char-shading-value="0" style:font-weight-asian="bold" style:font-weight-complex="bold"/>
    </style:style>
    <style:style style:name="T20" style:family="text">
      <style:text-properties style:font-name="Calibri" fo:font-weight="bold" officeooo:rsid="001d3922" style:font-weight-asian="bold" style:font-weight-complex="bold"/>
    </style:style>
    <style:style style:name="T21" style:family="text">
      <style:text-properties style:font-name="Calibri" officeooo:rsid="001f2d19"/>
    </style:style>
    <style:style style:name="T22" style:family="text">
      <style:text-properties fo:font-variant="normal" fo:text-transform="none"/>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bold" officeooo:rsid="001971a5" style:font-weight-asian="bold" style:font-weight-complex="bold"/>
    </style:style>
    <style:style style:name="T26" style:family="text">
      <style:text-properties fo:font-weight="bold" officeooo:rsid="001b4039" style:font-weight-asian="bold" style:font-weight-complex="bold"/>
    </style:style>
    <style:style style:name="T27" style:family="text">
      <style:text-properties fo:font-weight="bold" officeooo:rsid="00242418" style:font-weight-asian="bold" style:font-weight-complex="bold"/>
    </style:style>
    <style:style style:name="T28" style:family="text">
      <style:text-properties fo:font-weight="bold" officeooo:rsid="001971a5"/>
    </style:style>
    <style:style style:name="T29" style:family="text">
      <style:text-properties fo:font-weight="bold" officeooo:rsid="001b4039"/>
    </style:style>
    <style:style style:name="T30" style:family="text">
      <style:text-properties fo:font-weight="bold" officeooo:rsid="001d3922"/>
    </style:style>
    <style:style style:name="T31" style:family="text">
      <style:text-properties officeooo:rsid="00059610"/>
    </style:style>
    <style:style style:name="T32" style:family="text">
      <style:text-properties fo:color="#0000ff" style:font-name="Calibri" fo:font-size="12pt" style:font-size-asian="12pt" style:font-size-complex="12pt"/>
    </style:style>
    <style:style style:name="T33" style:family="text">
      <style:text-properties style:text-line-through-style="none" style:text-line-through-type="none" style:font-name="Calibri" fo:font-size="12pt" style:text-underline-style="none" fo:font-weight="normal" officeooo:rsid="00167a5f" style:text-blinking="false" fo:background-color="transparent" loext:char-shading-value="0" style:font-size-asian="12pt" style:font-weight-asian="normal" style:font-size-complex="12pt" style:font-weight-complex="normal"/>
    </style:style>
    <style:style style:name="T34" style:family="text">
      <style:text-properties style:text-line-through-style="none" style:text-line-through-type="none" style:font-name="Calibri" fo:font-size="12pt" style:text-underline-style="none" fo:font-weight="normal" officeooo:rsid="001971a5" style:text-blinking="false" fo:background-color="transparent" loext:char-shading-value="0" style:font-size-asian="12pt" style:font-weight-asian="normal" style:font-size-complex="12pt" style:font-weight-complex="normal"/>
    </style:style>
    <style:style style:name="T35" style:family="text">
      <style:text-properties officeooo:rsid="001739d8"/>
    </style:style>
    <style:style style:name="T36" style:family="text">
      <style:text-properties officeooo:rsid="00176217"/>
    </style:style>
    <style:style style:name="T37" style:family="text">
      <style:text-properties fo:font-style="italic" style:font-style-asian="italic" style:font-style-complex="italic"/>
    </style:style>
    <style:style style:name="T38" style:family="text">
      <style:text-properties officeooo:rsid="0017dada"/>
    </style:style>
    <style:style style:name="T39" style:family="text">
      <style:text-properties fo:background-color="transparent" loext:char-shading-value="0"/>
    </style:style>
    <style:style style:name="T40" style:family="text">
      <style:text-properties fo:font-weight="normal" style:font-weight-asian="normal" style:font-weight-complex="normal"/>
    </style:style>
    <style:style style:name="T41" style:family="text">
      <style:text-properties fo:font-weight="normal" officeooo:rsid="0017dada" style:font-weight-asian="normal" style:font-weight-complex="normal"/>
    </style:style>
    <style:style style:name="T42" style:family="text">
      <style:text-properties fo:font-weight="normal" officeooo:rsid="001b4039" style:font-weight-asian="normal" style:font-weight-complex="normal"/>
    </style:style>
    <style:style style:name="T43" style:family="text">
      <style:text-properties fo:font-weight="normal" officeooo:rsid="00242418" style:font-weight-asian="normal" style:font-weight-complex="normal"/>
    </style:style>
    <style:style style:name="T44" style:family="text">
      <style:text-properties officeooo:rsid="001ae044"/>
    </style:style>
    <style:style style:name="T45" style:family="text">
      <style:text-properties officeooo:rsid="00211556"/>
    </style:style>
    <style:style style:name="T46" style:family="text">
      <style:text-properties officeooo:rsid="00242418"/>
    </style:style>
    <style:style style:name="T47" style:family="text">
      <style:text-properties style:font-weight-asian="bold" style:font-weight-complex="bold"/>
    </style:style>
    <style:style style:name="T48" style:family="text">
      <style:text-properties officeooo:rsid="0024fb5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66cm" fo:text-indent="-0.635cm" fo:margin-left="12.5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3.201cm" fo:text-indent="-0.635cm" fo:margin-left="13.2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3.836cm" fo:text-indent="-0.635cm" fo:margin-left="13.8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471cm" fo:text-indent="-0.635cm" fo:margin-left="14.47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2w7"/>Instructivo de Rendición de la partida DT 2020 cobrada el 3/2/2021</text:p>
      <text:p text:style-name="P9">Instructivo para la rendición de la partida de gastos establecida por el artículo 57° del Estatuto del Personal Docente (basado en la versión del 24/03/14)</text:p>
      <text:p text:style-name="P9">1- OBJETO DE LA PARTIDA</text:p>
      <text:p text:style-name="P10">Con la partida prevista en el inciso segundo del artículo 57° del Estatuto del Personal Docente pueden financiarse gastos e inversiones que tengan como finalidad la mejora de las condiciones de trabajo del docente, pudiéndose incluir entre ellos a los destinados de su grupo de trabajo que tiendan a cumplir los objetivos planteados en el Plan de Trabajo o los objetivos de otra línea de investigación, que desarrolle el docente o su grupo de trabajo.</text:p>
      <text:p text:style-name="P10">Las inversiones con cargo a esta partida son propiedad de la Universidad de la República y deberán ser inventariadas como tal.</text:p>
      <text:p text:style-name="P11"><text:span text:style-name="T2">Para ello en Facultad de Ciencias, comunicarse con Sección Inventario al mail: </text:span><text:a xlink:type="simple" xlink:href="mailto:inventario@fcien.edu.uy" office:target-frame-name="_blank" xlink:show="new"><text:span text:style-name="T2">inventario@fcien.edu.uy</text:span></text:a></text:p>
      <text:p text:style-name="P9">2 - RENDICIÓN DE LA PARTIDA</text:p>
      <text:p text:style-name="P10"><text:span text:style-name="T23">2.1. Formato </text:span>– La rendición se efectúa en un formulario cuyo modelo se adjunta, que en su primera parte tiene el carácter de Declaración Jurada y cuya segunda parte deberá ser completada por el superior académico respectivo.</text:p>
      <text:p text:style-name="P10">La Planilla de Rendición y la Declaración Jurada no pueden ser modificadas en su formato y tienen que ser completadas de acuerdo a lo solicitado.</text:p>
      <text:p text:style-name="P9">2.2. Comprobantes que acompañan la rendición</text:p>
      <text:p text:style-name="P10"><text:span text:style-name="T23">a) </text:span>Para justificar los gastos realizados se admiten únicamente <text:span text:style-name="T24">documentos originales </text:span>de fecha posterior al pago <text:span text:style-name="T35">de la DT</text:span>, <text:span text:style-name="T24">no se aceptan fotocopias</text:span>. En este año, <text:span text:style-name="T35">los documentos tienen que ser </text:span>posteriores al 03.02.2021.</text:p>
      <text:p text:style-name="P10"><text:span text:style-name="T23">b) </text:span><text:span text:style-name="T26">GASTOS EFECTUADOS EN URUGUAY </text:span><text:span text:style-name="T42">S</text:span>e acreditan mediante Facturas de Crédito y su correspondiente Recibo o con Boletas Contado.</text:p>
      <text:p text:style-name="P10">Esa documentación debe cumplir con la normativa de la Dirección General Impositiva sobre documentos y comprobantes y pueden haber sido expedidos a nombre de la Universidad de la República – Facultad de Ciencias o a nombre del docente titular de la Partida de DT (los tickets de supermercados también tienen que cumplir con las mismas indicaciones).</text:p>
      <text:p text:style-name="P10">En el caso que sea necesario el RUT de Facultad de Ciencias es 214478920019.</text:p>
      <text:p text:style-name="P10">Los gastos efectuados en el exterior se acreditan mediante comprobantes similares que cumplan las formalidades del país donde se emiten.</text:p>
      <text:p text:style-name="P10"><text:span text:style-name="T29">b1)</text:span><text:span text:style-name="T23"> </text:span>En caso que se pretenda rendir gastos efectuados para un integrante del equipo de trabajo que no sea el beneficiario de la partida, debe presentarse constancia de Sección Personal del Servicio respecto del cargo que ocupa esa persona, o Certificado de Escolaridad expedido por la Bedelía correspondiente en caso de ser estudiante o egresado y nota del superior docente del instituto, Departamento, Sección o Dependencia académica que declare en qué calidad se desempeña esa otra persona dentro del grupo de trabajo (honorario, pasante, etc.)</text:p>
      <text:p text:style-name="P10"><text:soft-page-break/><text:span text:style-name="T29">c</text:span><text:span text:style-name="T23">) </text:span><text:span text:style-name="T26">COMPRA DE PASAJES DE AVIÓN </text:span>Para rendir la compra de pasajes de avión se debe presentar el boleto de pasaje a nombre del docente o de otro integrante del grupo de trabajo o el billete electrónico e impresión de la pantalla que confirma la adquisición, con los datos mínimos que permitan acreditar la compra y controlar la identidad de los pasajeros y además los talones de embarque del viaje de ida y vuelta y/o la factura de crédito y el recibo de pago o la boleta de contado.</text:p>
      <text:p text:style-name="P10">Si la compra de los pasajes es para otra persona que no sea el titular de la DT, se debe justificar la relación al grupo de trabajo según el punto c).</text:p>
      <text:p text:style-name="P10">En ambos casos se debe presentar la asistencia al congreso o invitación al mismo, como constancia que el viaje se relaciona a la actividad docente.</text:p>
      <text:p text:style-name="P10"><text:span text:style-name="T29">c1</text:span><text:span text:style-name="T23">) </text:span>Si la compra del pasaje al extranjero fue adquirida a través de internet con una tarjeta de crédito, se requiere el resumen de la tarjeta de crédito y el recibo de pago.</text:p>
      <text:p text:style-name="P10">La tarjeta de crédito debe estar a nombre del titular de la partida de DT.</text:p>
      <text:p text:style-name="P10">Es necesaria la presentación del resumen de la tarjeta de crédito y el recibo de pago originales (en el caso que el docente quiera conservar esos originales, también traer copia de los mismos para que su autenticidad sea validada por el personal de Contaduría encargado de revisar las rendiciones de la DT, dejando esas copias como parte de la rendición).</text:p>
      <text:p text:style-name="P10"><text:span text:style-name="T29">d</text:span><text:span text:style-name="T23">) </text:span><text:span text:style-name="T28">COMPRAS EN EL EXTERIOR </text:span>La compra de productos o servicios en el extranjero vía internet, tiene que realizarse con la tarjeta de crédito del titular de la DT <text:span text:style-name="T44">o derivada (adicional a su nombre) </text:span>y la rendición se hará bajo los mismos términos explicados en el punto e).</text:p>
      <text:p text:style-name="P27">Es excluyente que se emita una invoice de origen a nombre de Facultad de Ciencias para poder hacer los trámites de despachos.</text:p>
      <text:p text:style-name="P17"><text:span text:style-name="T44">Temer e</text:span>n cuenta <text:span text:style-name="T44">que para comprar</text:span> en el exterior con la DT, <text:span text:style-name="T38">NO</text:span> se puede utilizar la casilla de correo de N<text:span text:style-name="T38">ETBOX</text:span> de la Facultad de Ciencias <text:s/>y el envío <text:span text:style-name="T38">tiene que ser</text:span> <text:span text:style-name="T38">a</text:span> una casilla <text:span text:style-name="T44">de</text:span> propiedad <text:span text:style-name="T44">del docente titular</text:span>.</text:p>
      <text:p text:style-name="P17"/>
      <text:p text:style-name="P18"><text:span text:style-name="T10">Los trámites de desaduanamiento </text:span><text:span text:style-name="T12">de esa compra </text:span><text:span text:style-name="T10">pueden ser </text:span><text:span text:style-name="T12">r</text:span><text:span text:style-name="T10">ealizados por el personal de Despach</text:span><text:span text:style-name="T11">os (Gabino o Sebastián), </text:span><text:span text:style-name="T12">siempre que </text:span><text:span text:style-name="T11">la </text:span><text:span text:style-name="T33">invoice </text:span><text:span text:style-name="T34">esté </text:span><text:span text:style-name="T33">a nombre de Facultad de Ciencias.</text:span></text:p>
      <text:p text:style-name="P18"><text:span text:style-name="T13"><text:s text:c="2"/></text:span></text:p>
      <text:p text:style-name="P18"><text:span text:style-name="T12">Por </text:span><text:span text:style-name="T9">consulta</text:span><text:span text:style-name="T12">s</text:span><text:span text:style-name="T9"> sobre los despachos </text:span><text:span text:style-name="T12">y elección de courier dirigirse al</text:span><text:span text:style-name="T9"> correo al </text:span><text:a xlink:type="simple" xlink:href="mailto:despachos@fcien.edu.uy"><text:span text:style-name="T9">despachos@fcien.edu.uy</text:span></text:a><text:span text:style-name="T9"> </text:span><text:span text:style-name="T12">de Gabino y Sebastián.</text:span></text:p>
      <text:p text:style-name="P13"/>
      <text:p text:style-name="P26"><text:span text:style-name="T25">I</text:span><text:span text:style-name="T24">MPORTANTE:</text:span> <text:span text:style-name="T37">En los casos que se utilice tarjeta de crédito y la misma sea una adicional a nombre del titular de la DT, se deberá presentar estado de cuenta dónde figure el gasto y una nota aclaratoria con el número de referencia de la tarjeta adicional.</text:span></text:p>
      <text:p text:style-name="P10">La rendición <text:span text:style-name="T36">de los gastos de la DT,</text:span> tiene que realizarse en moneda nacional y en el caso de compras en otras monedas, el tipo de cambio a utilizar es el del día de la compra y el valor a la venta según el Banco Central.</text:p>
      <text:p text:style-name="P10">En todos los casos en que el monto de la compra requiera el pago de tributos que graven la importación, se deberá acreditar la realización del pago a los mismos.</text:p>
      <text:p text:style-name="P23"><text:soft-page-break/><text:span text:style-name="T7">e</text:span><text:span text:style-name="T6">) </text:span><text:span text:style-name="T8">GASTOS QUE NO SON POSIBLES PRESENTAR: </text:span><text:span text:style-name="T13">- </text:span><text:span text:style-name="T4">Viáticos de choferes</text:span></text:p>
      <text:p text:style-name="P23"><text:span text:style-name="T4"><text:s text:c="87"/>- Bebidas alcohólicas</text:span><text:span text:style-name="T2"> </text:span></text:p>
      <text:p text:style-name="P34"><text:span text:style-name="T20">f)</text:span><text:span text:style-name="T17"> </text:span><text:span text:style-name="T19">GASTOS EXTRAORDINARIOS </text:span><text:span text:style-name="T14">Para gastos extraordinarios o en items de uso personal se debe trasladar la consulta a Decanato y para ser inclu</text:span><text:span text:style-name="T15">i</text:span><text:span text:style-name="T14">dos como rendición de la DT</text:span><text:span text:style-name="T16"> deberán contar con la autorización firmada de la Decana, mediante una nota en la que se justifique la pertinencia de los mismos.</text:span></text:p>
      <text:p text:style-name="P15"><text:span text:style-name="T39">Los gastos de conectividad en el hogar, están autorizados mientras continúe la emergencia sanitaria hasta nuevo aviso de Decanato.</text:span></text:p>
      <text:p text:style-name="P15"><text:span text:style-name="T41"><text:s/></text:span></text:p>
      <text:p text:style-name="P25"><text:span text:style-name="T30">g</text:span><text:span text:style-name="T23">) </text:span>En caso que el docente no realice gastos por la totalidad o realice gastos parciales, puede devolver total o parcialmente <text:span text:style-name="T36">la</text:span> DT y se considera rendición, no requiriendo el aval académico. </text:p>
      <text:p text:style-name="P30">“Si la partida no se ha ejecutado en su totalidad deberá informarse en la Declaración Jurada en que se efectúa la rendición, el monto de los fondos no ejecutados dentro del plazo establecido por el artículo 132° del TOCAF.”</text:p>
      <text:p text:style-name="P22"><text:span text:style-name="T2">La devolución debe realizarse mediante depósito en una cuenta bancaria de la Facultad, </text:span><text:span text:style-name="T5">antes del 30/11/2021</text:span><text:span text:style-name="T2">. En este último caso el número de cuenta bancari</text:span><text:span text:style-name="T3">a</text:span><text:span text:style-name="T2"> se debe solicitar por mail a </text:span><text:a xlink:type="simple" xlink:href="mailto:tesoreri@fcien.edu.uy"><text:span text:style-name="T2">tesoreri@fcien.edu.uy</text:span></text:a><text:span text:style-name="T2">.</text:span></text:p>
      <text:p text:style-name="P25">Una vez depositado, deberá env<text:span text:style-name="T36">ia</text:span>r por mail el comprobante del depósito a Sección Tesorería. </text:p>
      <text:p text:style-name="P9">2.3 – Procedimiento para la rendición</text:p>
      <text:p text:style-name="P10"><text:span text:style-name="T23">2.3.1. </text:span>El docente debe entregar en el Departamento de Contaduría la Declaración Jurada de rendición con el aval firmado por el superior de la Unidad Académica en que se desempeña.</text:p>
      <text:p text:style-name="P10">Detallando en la planilla los gastos realizados y acompañada de los comprobantes respectivos, dentro de los sesenta días contados a partir del último día del mes en que se recibieron los fondos o valores cualquiera sea la fuente de financiación (Artículo 132° del TOCAF, artículo 6° de la Ordenanza 77 del Tribunal de Cuentas de la República)</text:p>
      <text:p text:style-name="P10">Si el docente no ha ejecutado la totalidad de la partida y ha rendido de acuerdo a lo previsto en el apartado 2.2. g) es decir informando en la Declaración Jurada el monto de los fondos no ejecutados, deberá presentar nuevamente la Declaración Jurada en cada oportunidad en que venza el plazo del artículo 132° del TOCAF, es decir dentro de los sesenta días contados a partir del último día del mes en que se presentó la anterior Declaración Jurada.</text:p>
      <text:p text:style-name="P10">Sin perjuicio de lo previsto en el párrafo anterior, la ejecución del total de la partida deberá realizarse antes del 30 de noviembre del año en que fue percibida.</text:p>
      <text:p text:style-name="P10">En el caso que el docente usufructúa la Dedicación Total en un cargo de gobierno universitario (Artículo 79° del Estatuto del Personal Docente), no se requerirá la presentación del aval del superior académico (al dorso del formulario de presentación de la rendición).</text:p>
      <text:p text:style-name="P10"><text:span text:style-name="T23">2.3.2. </text:span>Si el superior de la Unidad Académica en que se desempeña el docente no aprueba o sugiere correcciones a la rendición, manifestará sus observaciones por escrito a los efectos de que no le alcance la responsabilidad prevista en el artículo 137°, inciso segundo del TOCAF y elevará la rendición al Decano o Jerarca del Servicio, que resolverá en definitiva sobre la pertinencia académica del gasto, para lo cual podrá requerir el asesoramiento de la comisión de Dedicación <text:soft-page-break/>Total del Servicio.</text:p>
      <text:p text:style-name="P10"><text:span text:style-name="T23">2.3.3. </text:span>Si el superior de la Unidad Académica en que se desempeña el docente o en su caso el Decano, manifiesta su conformidad con la rendición efectuada, habilitan su presentación en el área de Contaduría, que podrá efectuar observaciones respecto de la formalidad de los comprobantes, las que deberán ser subsanadas para que la rendición sea aprobada.</text:p>
      <text:p text:style-name="P9">Cronograma de Rendición de la Partida de DT, correspondiente al año 2020 y cobrada el 03.02.21:</text:p>
      <text:p text:style-name="P10">1° Rendición: <text:span text:style-name="T31">Martes</text:span> 01/06/2021</text:p>
      <text:p text:style-name="P10">2° Rendició<text:span text:style-name="T31">n: Viernes 27</text:span>/08/2021</text:p>
      <text:p text:style-name="P10">3° Rendición: <text:span text:style-name="T31">Viernes</text:span> 19/11/2021</text:p>
      <text:p text:style-name="P9">IMPORTANTE:</text:p>
      <text:p text:style-name="P9">Según el instructivo del CDC la última Rendición en Noviembre 2021 debe ser presentada con antelación para poder ser revisada por el personal a cargo y así tener tiempo en el caso que se precise subsanar alguna situación errónea, dado que el último plazo es estricto.</text:p>
      <text:p text:style-name="P9">3- EFECTOS DE LA RENDICIÓN</text:p>
      <text:p text:style-name="P10"><text:span text:style-name="T23">3.1. </text:span>Por el monto que haya sido rendido pero no gastado al final de cada ejercicio, los Servicios deberán realizar la retención del IRPF en la oportunidad en que se hace la liquidación y ajuste anual del impuesto.</text:p>
      <text:p text:style-name="P10">Si el docente gasta la partida con posterioridad conforme a lo dispuesto en la normativa sobre pago del impuesto, la suma retenida por concepto de IRPF se considera como pago del impuesto, en este caso el monto retenido del IRPF se descontará del saldo que en definitiva el docente debe rendir.</text:p>
      <text:p text:style-name="P10"><text:span text:style-name="T23">3.2. </text:span>Aquellos docentes que no hayan gastado y rendido la totalidad de la partida antes del 30 de noviembre del año corriente, no recibirán la partida del ejercicio siguiente. Tampoco se pagará la partida a aquellos docentes cuyas rendiciones no fueran aprobadas.</text:p>
      <text:p text:style-name="P10">Las situaciones previstas en este apartado se comunicarán a la Comisión de Dedicación Total del Servicio y a la Comisión Central de Dedicación Total.</text:p>
      <text:p text:style-name="P9">4 - EMERGENCIA SANITARIA</text:p>
      <text:p text:style-name="P10"><text:s/>En virtud de la emergencia sanitaria como consecuencia de la pandemia del COVID-19, teniendo en cuenta las resoluciones del CDC y los comunicados del Pro Rectorado de Gestión, se han propuesto alternativas en referencia a la forma en que se recepcionan las rendiciones de DT.</text:p>
      <text:p text:style-name="P12"><text:span text:style-name="T18">4.1. </text:span><text:span text:style-name="T1">La forma de rendición es como siempre, presentando la planilla de declaración jurada detallando los gastos con la firma del docente titular de la DT y la firma del superior académico dando el aval, con las boletas originales y el timbre profesional de $ 2</text:span><text:span text:style-name="T21">10</text:span><text:span text:style-name="T1"> (</text:span><text:span text:style-name="T21">en Enero y </text:span><text:span text:style-name="T1">Julio el </text:span><text:span text:style-name="T21">valor de los</text:span><text:span text:style-name="T1"> timbre</text:span><text:span text:style-name="T21">s</text:span><text:span text:style-name="T1"> profesional</text:span><text:span text:style-name="T21">es</text:span><text:span text:style-name="T1"> cambia).</text:span></text:p>
      <text:p text:style-name="P31">Las rendiciones de DT tienen que ser entregadas a Mauricio Scarrone <text:span text:style-name="T38">o Fernanda González</text:span>, en el horario de Atención al Público del Departamento de Contaduría de Facultad de Ciencias de Lunes a Viernes en el horario de 10 a 13 hs.</text:p>
      <text:p text:style-name="P10"><text:soft-page-break/>Dada la situación actual, en el caso que el docente no pueda concurrir personalmente a realizar la entrega de la rendición y toda la documentación, la alternativa es enviar la planilla de declaración jurada escaneada desde el mail institucional del docente beneficiario de la partida, con el timbre profesional, la firma del docente y del superior académico y las boletas de gastos también escaneadas para ser revisadas.</text:p>
      <text:p text:style-name="P10">Si el superior académico no puede firmar la planilla, se aceptará el aval vía mail mencionando el nombre del docente que rinde y emitido desde el mail institucional del superior.</text:p>
      <text:p text:style-name="P32">IMPORTANTE a tener en cuenta <text:span text:style-name="T46">en la opción NO presencial, de envío por mail de los documentos:</text:span></text:p>
      <text:p text:style-name="P32"><text:span text:style-name="T43">La</text:span><text:span text:style-name="T40"> rendición de la partida de gastos de DT, </text:span><text:span text:style-name="T47">NO</text:span><text:span text:style-name="T40"> se considera rendida hasta que se presenten físicamente la planilla con las firmas </text:span><text:span text:style-name="T43">autorizadas</text:span><text:span text:style-name="T40"> y los comprobantes de gastos, junto con el timbre profesional.</text:span></text:p>
      <text:p text:style-name="P33">El envío de la documentación escaneada vía mail es para revisar previamente a que la presenten físicamente, por si hay que hacer alguna corrección, <text:span text:style-name="T48">por lo tanto </text:span><text:span text:style-name="T27">no tiene valor de rendición.</text:span></text:p>
      <text:p text:style-name="P33">Aquellos docentes que no hayan gastado y rendido o devuelto total o parcialmente la partida antes del 30 de Noviembre de cada año, se aplicará la retención del IRPF y no recibirán la partida de DT del ejercicio siguiente</text:p>
      <text:p text:style-name="P9">5 - EN CASO DE DEVOLUCIÓN DEL DINERO NO GASTADO</text:p>
      <text:p text:style-name="P10">Tampoco se pagará a aquellos docentes cuyas rendiciones no fueron aprobadas por el superior académico.</text:p>
      <text:p text:style-name="P10">En caso que el docente no realice gastos por la totalidad o realice gastos parciales, puede devolver total o parcialmente la DT y se considera rendición, no requiriendo el aval académico.</text:p>
      <text:p text:style-name="P10">La devolución del dinero no gastado, debe realizarse antes del 30.11.2021 desde la cuenta bancaria del sueldo del docente titular de la DT a una cuenta bancaria de la Facultad de Ciencias.</text:p>
      <text:p text:style-name="P11"><text:span text:style-name="T2">Los datos de la cuenta bancaria de Facultad donde hacer la devolución, la deben solicitar con antelación por mail a Sección Tesorería (</text:span><text:a xlink:type="simple" xlink:href="mailto:tesoreri@fcien.edu.uy" office:target-frame-name="_blank" xlink:show="new"><text:span text:style-name="T2">tesoreri@fcien.edu.uy</text:span></text:a><text:span text:style-name="T2">).</text:span></text:p>
      <text:p text:style-name="P10">Una vez que se realizó la devolución, es necesario que el docente envíe el comprobante del depósito vía mail a Sección Tesorería, brindando los datos del docente que realizó la devolución de la DT, para su identificación en el estado de cuenta bancario.</text:p>
      <text:p text:style-name="P10">Al presente mail se adjunta la Planilla de Rendición votada por el CDC y que debe ser utilizada para detallar los gastos realizados.</text:p>
      <text:p text:style-name="P10">De acuerdo al Comunicado Interno Nº 01/2021 de la DGAF los importes de la Partida de DT, correspondientes a los diferentes grados son los siguientes:</text:p>
      <text:p text:style-name="P10">Grado 2 $ <text:s/>82.620</text:p>
      <text:p text:style-name="P10">Grado 3 $ 105.200</text:p>
      <text:p text:style-name="P10">Grado 4 $ 123.607</text:p>
      <text:p text:style-name="P10">Grado 5 $ 142.281</text:p>
      <text:p text:style-name="P10"><text:soft-page-break/>Los docentes que tuvieron cambio de grado o licencias sin goce de sueldo, etc. durante el transcurso del año 2020, recibieron el importe de la DT equivalente a los meses que ocuparon el cargo en ese régimen y grado.</text:p>
      <text:p text:style-name="P11"><text:span text:style-name="T2">Por cualquier consulta, comunicarse con Mauricio Scarrone al mail: </text:span><text:a xlink:type="simple" xlink:href="mailto:tesoreri@fcien.edu.uy" office:target-frame-name="_blank" xlink:show="new"><text:span text:style-name="T32">tesoreri@fcien.edu.uy</text:span></text:a></text:p>
      <text:p text:style-name="P28">Atentamente,</text:p>
      <text:p text:style-name="P29">Mauricio Scarrone <text:s text:c="7"/>Rosana Maya</text:p>
      <text:p text:style-name="P10">Departamento de Administración Financiera</text:p>
      <text:p text:style-name="P10">Facultad de Ciencias - <text:span text:style-name="T48">UdelaR</text:span></text:p>
      <text:p text:style-name="Standard"/>
      <text:p text:style-name="P20"/>
      <text:p text:style-name="P19"><text:span text:style-name="T1"/></text:p>
      <text:p text:style-name="P16"/>
      <text:p text:style-name="P21"/>
      <text:p text:style-name="P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8T15:26:38.996000000</meta:creation-date>
    <dc:date>2021-11-03T16:39:19.577000000</dc:date>
    <meta:editing-duration>PT2H14M39S</meta:editing-duration>
    <meta:editing-cycles>18</meta:editing-cycles>
    <meta:generator>LibreOffice/4.2.5.2$Windows_x86 LibreOffice_project/61cb170a04bb1f12e77c884eab9192be736ec5f5</meta:generator>
    <meta:document-statistic meta:table-count="0" meta:image-count="0" meta:object-count="0" meta:page-count="6" meta:paragraph-count="87" meta:word-count="2447" meta:character-count="14607" meta:non-whitespace-character-count="12139"/>
  </office:meta>
</office:document-meta>
</file>