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 Neue" svg:font-family="'Helvetica Neue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153e" officeooo:paragraph-rsid="001b153e"/>
    </style:style>
    <style:style style:name="P2" style:family="paragraph" style:parent-style-name="Standard">
      <style:text-properties fo:font-variant="normal" fo:text-transform="none" fo:color="#1155cc" loext:opacity="100%" style:font-name="Helvetica Neue" fo:font-size="7.55000019073486pt" fo:letter-spacing="normal" fo:font-style="normal" fo:font-weight="normal" officeooo:rsid="001b153e" officeooo:paragraph-rsid="001b153e"/>
    </style:style>
    <style:style style:name="P3" style:family="paragraph" style:parent-style-name="Standard">
      <style:text-properties officeooo:rsid="001d360e" officeooo:paragraph-rsid="001d360e"/>
    </style:style>
    <style:style style:name="P4" style:family="paragraph" style:parent-style-name="Standard">
      <style:text-properties fo:font-variant="normal" fo:text-transform="none" fo:color="#1155cc" loext:opacity="100%" style:font-name="Helvetica Neue" fo:font-size="7.55000019073486pt" fo:letter-spacing="normal" fo:font-style="normal" fo:font-weight="normal" officeooo:rsid="001b153e" officeooo:paragraph-rsid="001b153e"/>
    </style:style>
    <style:style style:name="P5" style:family="paragraph" style:parent-style-name="Standard">
      <style:text-properties fo:font-variant="normal" fo:text-transform="none" fo:color="#1155cc" loext:opacity="100%" style:font-name="Liberation Serif" fo:font-size="14pt" fo:letter-spacing="normal" fo:font-style="normal" fo:font-weight="normal" officeooo:rsid="001b153e" officeooo:paragraph-rsid="001b153e" style:font-size-asian="14pt" style:font-size-complex="14pt"/>
    </style:style>
    <style:style style:name="P6" style:family="paragraph" style:parent-style-name="Standard">
      <style:text-properties style:font-name="Liberation Serif" fo:font-size="14pt" style:font-size-asian="14pt" style:font-size-complex="14pt"/>
    </style:style>
    <style:style style:name="P7" style:family="paragraph" style:parent-style-name="Standard">
      <style:text-properties style:font-name="Liberation Serif" fo:font-size="14pt" officeooo:rsid="001b153e" officeooo:paragraph-rsid="001d360e" style:font-size-asian="14pt" style:font-size-complex="14pt"/>
    </style:style>
    <style:style style:name="P8" style:family="paragraph" style:parent-style-name="Standard">
      <style:text-properties style:font-name="Liberation Serif" fo:font-size="14pt" officeooo:rsid="001b153e" officeooo:paragraph-rsid="001b153e" style:font-size-asian="14pt" style:font-size-complex="14pt"/>
    </style:style>
    <style:style style:name="P9" style:family="paragraph" style:parent-style-name="Standard">
      <style:text-properties style:font-name="Liberation Serif" fo:font-size="14pt" officeooo:rsid="001d360e" officeooo:paragraph-rsid="001d360e" style:font-size-asian="14pt" style:font-size-complex="14pt"/>
    </style:style>
    <style:style style:name="P10" style:family="paragraph" style:parent-style-name="Standard">
      <style:text-properties style:font-name="Liberation Serif" fo:font-size="14pt" officeooo:rsid="001f1866" officeooo:paragraph-rsid="001f1866" style:font-size-asian="14pt" style:font-size-complex="14pt"/>
    </style:style>
    <style:style style:name="P11" style:family="paragraph" style:parent-style-name="Standard">
      <style:text-properties style:font-name="Liberation Serif" fo:font-size="14pt" officeooo:rsid="001fdb81" officeooo:paragraph-rsid="001fdb81" style:font-size-asian="14pt" style:font-size-complex="14pt"/>
    </style:style>
    <style:style style:name="P12" style:family="paragraph" style:parent-style-name="Standard">
      <style:paragraph-properties style:writing-mode="lr-tb"/>
    </style:style>
    <style:style style:name="T1" style:family="text">
      <style:text-properties officeooo:rsid="001d360e"/>
    </style:style>
    <style:style style:name="T2" style:family="text">
      <style:text-properties officeooo:rsid="001ecd72"/>
    </style:style>
    <style:style style:name="T3" style:family="text">
      <style:text-properties officeooo:rsid="0021104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10pt" style:font-size-asian="10pt" style:font-size-complex="10pt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4pt" style:font-size-asian="14pt" style:font-size-complex="14pt"/>
    </style:style>
    <style:style style:name="T9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Walter Ferrer: </text:span><text:span text:style-name="T2">Los problemas de Hilbert y del milenio. La unidad de la matemática. </text:span></text:p>
      <text:p text:style-name="P1"><text:a xlink:type="simple" xlink:href="https://drive.google.com/file/d/1yLylK4oaVMQetVwYB_NJDLtM4Vpgn_7e/view?usp=sharing" text:style-name="Internet_20_link" text:visited-style-name="Visited_20_Internet_20_Link"><text:span text:style-name="T8">https://drive.google.com/file/d/1yLylK4oaVMQetVwYB_NJDLtM4Vpgn_7e/view?usp=sharing</text:span></text:a></text:p>
      <text:p text:style-name="P8"/>
      <text:p text:style-name="P9">Antonio Montalbán: Problema 24 de Hilbert</text:p>
      <text:p text:style-name="P1"><text:a xlink:type="simple" xlink:href="https://drive.google.com/file/d/1jmJfh8VIAmzyOxEWXsKAgUBUt3Wao295/view?usp=sharing" text:style-name="Internet_20_link" text:visited-style-name="Visited_20_Internet_20_Link"><text:span text:style-name="T8">https://drive.google.com/file/d/1jmJfh8VIAmzyOxEWXsKAgUBUt3Wao295/view?usp=sharing</text:span></text:a></text:p>
      <text:p text:style-name="P8"/>
      <text:p text:style-name="P9">Gerardo Rubino P vs NP </text:p>
      <text:p text:style-name="P3"><text:a xlink:type="simple" xlink:href="https://drive.google.com/file/d/1LsYOrxhAQfoKO0yAN6zD51HD2WpyVdzT/view" text:style-name="Internet_20_link" text:visited-style-name="Visited_20_Internet_20_Link"><text:span text:style-name="T8">https://drive.google.com/file/d/1LsYOrxhAQfoKO0yAN6zD51HD2WpyVdzT/view</text:span></text:a></text:p>
      <text:p text:style-name="P9"/>
      <text:p text:style-name="P9">Mauricio Velasco Problema 17 de Hilbert y sus consecuencias.</text:p>
      <text:p text:style-name="P3"><text:a xlink:type="simple" xlink:href="https://drive.google.com/file/d/1yPDCSIXoXMNZtMuf5JKjIbuy6g8ujtkB/view" text:style-name="Internet_20_link" text:visited-style-name="Visited_20_Internet_20_Link"><text:span text:style-name="T8">https://drive.google.com/file/d/1yPDCSIXoXMNZtMuf5JKjIbuy6g8ujtkB/view</text:span></text:a></text:p>
      <text:p text:style-name="P9"/>
      <text:p text:style-name="P10">Alexandre Miquel. Problema 2 de Hilbert. La consistencia de la aritmética. </text:p>
      <text:p text:style-name="P3"><text:a xlink:type="simple" xlink:href="https://drive.google.com/file/d/1IdI_gJA4aaQX_-Ywlt9sKaMbknOVFot5/view?usp=sharing" office:target-frame-name="_blank" xlink:show="new" text:style-name="Internet_20_link" text:visited-style-name="Visited_20_Internet_20_Link"><text:span text:style-name="T8">https://drive.google.com/file/</text:span></text:a></text:p>
      <text:p text:style-name="P9"/>
      <text:p text:style-name="P11">Richard Muñiz. Problema <text:s/><text:span text:style-name="T3">4</text:span> <text:s text:c="2"/>del Milenio. La hipótesis de Riemann</text:p>
      <text:p text:style-name="Standard"><text:a xlink:type="simple" xlink:href="https://drive.google.com/file/d/1djbsOKhcwshDD9yGpiQMxVMBahe2BvSl/view?usp=sharing" text:style-name="Internet_20_link" text:visited-style-name="Visited_20_Internet_20_Link"><text:span text:style-name="T8">https://drive.google.com/file/d/1djbsOKhcwshDD9yGpiQMxVMBahe2BvSl/view?usp=sharing</text:span></text:a></text:p>
      <text:p text:style-name="P6"/>
      <text:p text:style-name="P9"><text:s/></text:p>
      <text:p text:style-name="P2"><text:a xlink:type="simple" xlink:href="https://drive.google.com/file/d/1Odqun7yM1ylMJAzmkhc6YhmOQD0NuZau/view?usp=sharing" office:target-frame-name="_blank" xlink:show="new" text:style-name="Internet_20_link" text:visited-style-name="Visited_20_Internet_20_Link"><text:span text:style-name="T8">Verjovsky la hipotesis de Riemann.wmv</text:span></text:a></text:p>
      <text:p text:style-name="P5"/>
      <text:p text:style-name="P5"/>
      <text:p text:style-name="P12"><text:a xlink:type="simple" xlink:href="https://drive.google.com/file/d/1eTV9M4pNFOWIDIuhyp27kPJM0vTVVe35/view?usp=sharing" office:target-frame-name="_blank" xlink:show="new" text:style-name="Internet_20_link" text:visited-style-name="Visited_20_Internet_20_Link"><text:span text:style-name="T8">Montalban Hipotesis del Continuo.wmv</text:span></text:a></text:p>
      <text:p text:style-name="P12"><text:span text:style-name="T8"/></text:p>
      <text:p text:style-name="P12"><text:a xlink:type="simple" xlink:href="https://drive.google.com/file/d/1Odqun7yM1ylMJAzmkhc6YhmOQD0NuZau/view?usp=sharing" office:target-frame-name="_blank" xlink:show="new" text:style-name="Internet_20_link" text:visited-style-name="Visited_20_Internet_20_Link"><text:span text:style-name="T8"/></text:a></text:p>
      <text:p text:style-name="P2"><text:span text:style-name="T7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 Neue" svg:font-family="'Helvetica Neue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0T22:34:03.070661017</meta:creation-date>
    <dc:date>2021-09-08T16:26:32.346405583</dc:date>
    <meta:editing-duration>PT1H50M5S</meta:editing-duration>
    <meta:editing-cycles>8</meta:editing-cycles>
    <meta:generator>LibreOffice/7.0.4.2$Linux_X86_64 LibreOffice_project/00$Build-2</meta:generator>
    <meta:document-statistic meta:table-count="0" meta:image-count="0" meta:object-count="0" meta:page-count="1" meta:paragraph-count="15" meta:word-count="70" meta:character-count="837" meta:non-whitespace-character-count="774"/>
  </office:meta>
</office:document-meta>
</file>