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árrafodelista" style:master-page-name="MP0" style:family="paragraph">
      <style:paragraph-properties fo:break-before="pag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4" style:parent-style-name="Standard" style:family="paragraph">
      <style:paragraph-properties fo:margin-bottom="0in" fo:line-height="115%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P8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paragraph-properties fo:line-height="150%"/>
      <style:text-properties style:font-name="Arial" style:font-name-complex="Arial"/>
    </style:style>
    <style:style style:name="P11" style:parent-style-name="Standard" style:family="paragraph">
      <style:paragraph-properties fo:line-height="150%"/>
      <style:text-properties style:font-name="Arial" style:font-name-complex="Arial"/>
    </style:style>
    <style:style style:name="P12" style:parent-style-name="Standard" style:family="paragraph">
      <style:paragraph-properties fo:line-height="150%"/>
      <style:text-properties style:font-name="Arial" style:font-name-complex="Arial"/>
    </style:style>
    <style:style style:name="P13" style:parent-style-name="Standard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Responsabilidad de autoría</text:p>
      <text:p text:style-name="P2"/>
      <text:p text:style-name="P3">El que suscribe (completo)………………………………………………………………….,</text:p>
      <text:p text:style-name="P4"><text:span text:style-name="T5">titular de la Cédula de Identidad……………………., en calidad de autor o co-autor de los contenidos del libro</text:span><text:span text:style-name="T6"><text:s/>(nombre del libro)………………………………………………. declara que la totalidad del contenido del documento entregado a la Convocatoria de edición y publicación de contenidos originados en cursos de Educación Permanente 2021, es producto elaborado por el docente que suscr</text:span><text:span text:style-name="T7">ibe el texto y que se ha incorporado todas las citas correspondientes a las fuentes originales, lo mismo que en caso de provenir de trabajos anteriores del mismo autor, están debidamente referenciados.</text:span></text:p>
      <text:p text:style-name="P8">Así mismo manifiesto ser responsable ante cualquier notificación o denuncia de plagio, copia, o falta a la fuente original, liberando de toda responsabilidad y afección a toda otra persona, a cuantas instituciones hayan colaborado en dicho trabajo, asumiendo personalmente las consecuencias derivadas de tales<text:s/>prácticas.</text:p>
      <text:p text:style-name="P9"/>
      <text:p text:style-name="P10">Montevideo, fecha……………………………………</text:p>
      <text:p text:style-name="P11">Firma…………………………………………………..</text:p>
      <text:p text:style-name="P12">Aclaración……………………………………………..</text:p>
      <text:p text:style-name="P1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árrafodelista" style:display-name="Párrafo de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-complex="Times New Roman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ire-E1</meta:initial-creator>
    <dc:creator>User</dc:creator>
    <meta:creation-date>2021-08-05T18:29:00Z</meta:creation-date>
    <dc:date>2021-08-05T18:29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2" meta:character-count="1053" meta:row-count="7" meta:non-whitespace-character-count="893"/>
  </office:meta>
</office:document-meta>
</file>