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Textbod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in" style:shadow="none" fo:margin-right="4.1333in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1333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1333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border="0.0069in solid #00000A" fo:padding-top="0.0138in" fo:padding-left="0.0555in" fo:padding-bottom="0in" fo:padding-right="0.0555in" style:shadow="none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1333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0347in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margin-right="5.2159in"/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language="es" fo:country="UY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in" style:shadow="none" fo:margin-right="5.3145in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4.7916in" style:use-optimal-column-width="false"/>
    </style:style>
    <style:style style:name="TableColumn35" style:family="table-column">
      <style:table-column-properties style:column-width="0.6875in" style:use-optimal-column-width="false"/>
    </style:style>
    <style:style style:name="Table33" style:family="table">
      <style:table-properties style:width="5.4791in" fo:margin-left="0.047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Párrafodelista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Párrafodelista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Párrafodelista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1.8125in" style:use-optimal-column-width="false"/>
    </style:style>
    <style:style style:name="TableColumn68" style:family="table-column">
      <style:table-column-properties style:column-width="0.4687in" style:use-optimal-column-width="false"/>
    </style:style>
    <style:style style:name="Table66" style:family="table">
      <style:table-properties style:width="2.281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border="0.0069in solid #00000A" fo:padding-top="0.0138in" fo:padding-left="0.0555in" fo:padding-bottom="0in" fo:padding-right="0.0555in" style:shadow="none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1333in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0347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 fo:margin-right="5.2159in"/>
      <style:text-properties style:font-name="Arial" style:font-name-complex="Arial" fo:font-size="12pt" style:font-size-asian="12pt" style:font-size-complex="12pt"/>
    </style:style>
    <style:style style:name="TableColumn93" style:family="table-column">
      <style:table-column-properties style:column-width="1.0208in" style:use-optimal-column-width="false"/>
    </style:style>
    <style:style style:name="TableColumn94" style:family="table-column">
      <style:table-column-properties style:column-width="0.3229in" style:use-optimal-column-width="false"/>
    </style:style>
    <style:style style:name="Table92" style:family="table">
      <style:table-properties style:width="1.3437in" fo:margin-left="0.006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2319in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2319in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border="0.0069in solid #00000A" fo:padding-top="0.0138in" fo:padding-left="0.0555in" fo:padding-bottom="0.0138in" fo:padding-right="0.0555in" style:shadow="none" fo:margin-right="4.2319in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ormulario 2021</text:p>
      <text:p text:style-name="P2">Convocatoria 20201 a edición y publicación de contenidos originados en cursos de educación permanente</text:p>
      <text:p text:style-name="P3">Se completa el presente formulario a razón de uno por edición</text:p>
      <text:p text:style-name="P4"/>
      <text:p text:style-name="P5">Servicio universitario que presenta la solicitud</text:p>
      <text:p text:style-name="P6"/>
      <text:p text:style-name="P7">Nombre del curso de Educación Permanente, realizado<text:s/>entre 02 de mayo de 2019 y el 24<text:s/>de julio de 2021, que aspira a editar contenidos generados durante el dictado del mismo</text:p>
      <text:p text:style-name="P8"/>
      <text:p text:style-name="P9">Indicar el llamado al que se presentó el curso motivo de la propuesta</text:p>
      <text:p text:style-name="P10"/>
      <text:p text:style-name="P11">Carga horaria del curso</text:p>
      <text:p text:style-name="P12"/>
      <text:p text:style-name="P13">Fecha de comienzo del curso</text:p>
      <text:p text:style-name="P14"/>
      <text:p text:style-name="P15">Fecha de terminación del curso</text:p>
      <text:p text:style-name="P16"/>
      <text:p text:style-name="P17">Nombre del docente responsable del curso</text:p>
      <text:p text:style-name="P18"/>
      <text:p text:style-name="P19">Aval académico (Nombre y apellido)</text:p>
      <text:p text:style-name="P20"/>
      <text:p text:style-name="P21">Cargo Udelar</text:p>
      <text:p text:style-name="P22"/>
      <text:p text:style-name="P23">Número de teléfono de contacto<text:s/>(preferentemente móvil)</text:p>
      <text:p text:style-name="P24"/>
      <text:p text:style-name="P25">Dirección de correo electrónico</text:p>
      <text:p text:style-name="P26"/>
      <text:p text:style-name="P27">Grado (3-4-5)</text:p>
      <text:p text:style-name="P28"/>
      <text:soft-page-break/>
      <text:p text:style-name="Standard"><text:span text:style-name="T29">S</text:span><text:span text:style-name="T30">i el servicio universitario presenta más de una propuesta indicar prioridad otorgada a la misma (1-2-3 donde uno es máxima prioridad)</text:span></text:p>
      <text:p text:style-name="P31"/>
      <text:p text:style-name="P32">Destinatarios de los contenidos a editar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ra<text:s/>experto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ara difundir avances en la práctica profesional a egresado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ara un público medi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ra público en general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Título de la publicación (máximo 50 caracteres)</text:p>
      <text:p text:style-name="P58"/>
      <text:p text:style-name="P59"/>
      <text:p text:style-name="P60">Subtitulo de la publicación (máximo 50 caracteres)</text:p>
      <text:p text:style-name="P61"/>
      <text:p text:style-name="P62"/>
      <text:p text:style-name="P63"/>
      <text:p text:style-name="P64"/>
      <text:p text:style-name="P65">Entrega (marcar el que<text:s/>corresponda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Borrador avanzado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Versión definitiva</text:p>
          </table:table-cell>
          <table:table-cell table:style-name="TableCell76">
            <text:p text:style-name="TableContents"/>
          </table:table-cell>
        </table:table-row>
      </table:table>
      <text:p text:style-name="P77">Resumen de los contenidos a editar (1000 palabras)</text:p>
      <text:p text:style-name="P78"/>
      <text:p text:style-name="P79"/>
      <text:p text:style-name="P80">Texto contratapa (extensión máxima 800 caracteres espacios incluidos)</text:p>
      <text:p text:style-name="P81"/>
      <text:p text:style-name="P82">Responsable de la edición (Nombre y apellido)</text:p>
      <text:p text:style-name="P83"/>
      <text:p text:style-name="P84">Cargo Udelar</text:p>
      <text:p text:style-name="P85"/>
      <text:p text:style-name="P86">Número de<text:s/>teléfono de contacto (preferentemente móvil)</text:p>
      <text:p text:style-name="P87"/>
      <text:soft-page-break/>
      <text:p text:style-name="P88">Dirección de correo electrónico</text:p>
      <text:p text:style-name="P89"/>
      <text:p text:style-name="P90">Grado (3-4-5)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ndividua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olectiva</text:p>
          </table:table-cell>
          <table:table-cell table:style-name="TableCell103">
            <text:p text:style-name="P104"/>
          </table:table-cell>
        </table:table-row>
      </table:table>
      <text:p text:style-name="P105">En caso de ser colectiva, el responsable asume la condición de coordinador de los otros colaboradores que participan.</text:p>
      <text:p text:style-name="P106">Indicar nómina<text:s/>colaboradores (Nombre y apellido)</text:p>
      <text:p text:style-name="P107"/>
      <text:p text:style-name="P108"/>
      <text:p text:style-name="P109"/>
      <text:p text:style-name="P110">Papel formato libro</text:p>
      <text:p text:style-name="P111"/>
      <text:p text:style-name="P112">Libro Digital</text:p>
      <text:p text:style-name="P113"/>
      <text:p text:style-name="P114">Multimedia</text:p>
      <text:p text:style-name="P115"/>
      <text:p text:style-name="P116">Avales institucionales</text:p>
      <text:p text:style-name="P117"/>
      <text:p text:style-name="P118">Encargado de Educación Permanente</text:p>
      <text:p text:style-name="P119"/>
      <text:p text:style-name="P120"/>
      <text:p text:style-name="P121">Firma y aclaración</text:p>
      <text:p text:style-name="P122"/>
      <text:p text:style-name="P123">Decano/Director</text:p>
      <text:p text:style-name="P124"/>
      <text:p text:style-name="P125"/>
      <text:p text:style-name="P126">Firma y aclaració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ire-E1</meta:initial-creator>
    <dc:creator>User</dc:creator>
    <meta:creation-date>2021-08-05T18:24:00Z</meta:creation-date>
    <dc:date>2021-08-05T18:49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1" meta:character-count="1894" meta:row-count="13" meta:non-whitespace-character-count="1606"/>
  </office:meta>
</office:document-meta>
</file>