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153e" officeooo:paragraph-rsid="001b153e"/>
    </style:style>
    <style:style style:name="T1" style:family="text">
      <style:text-properties fo:font-variant="normal" fo:text-transform="none" fo:color="#1155cc" style:font-name="Helvetica Neue" fo:font-size="7.5500001907348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drive.google.com/file/d/1yLylK4oaVMQetVwYB_NJDLtM4Vpgn_7e/view?usp=sharing" text:style-name="Internet_20_link" text:visited-style-name="Visited_20_Internet_20_Link">https://drive.google.com/file/d/1yLylK4oaVMQetVwYB_NJDLtM4Vpgn_7e/view?usp=sharing</text:a></text:p>
      <text:p text:style-name="P1"/>
      <text:p text:style-name="P1"><text:a xlink:type="simple" xlink:href="https://drive.google.com/file/d/1jmJfh8VIAmzyOxEWXsKAgUBUt3Wao295/view?usp=sharing" text:style-name="Internet_20_link" text:visited-style-name="Visited_20_Internet_20_Link">https://drive.google.com/file/d/1jmJfh8VIAmzyOxEWXsKAgUBUt3Wao295/view?usp=sharing</text:a></text:p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0T22:34:03.070661017</meta:creation-date>
    <dc:date>2021-05-20T22:51:35.634071990</dc:date>
    <meta:editing-duration>PT17M3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" meta:word-count="2" meta:character-count="164" meta:non-whitespace-character-count="164"/>
  </office:meta>
</office:document-meta>
</file>