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10C7F73A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2pt" style:font-size-asian="12pt" style:font-name-complex="Tahoma"/>
    </style:style>
    <style:style style:name="P11" style:family="paragraph" style:parent-style-name="Footer">
      <style:paragraph-properties fo:text-align="center" style:justify-single-word="false" fo:padding="0in" fo:border-left="none" fo:border-right="none" fo:border-top="0.0071in solid #000000" fo:border-bottom="none"/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o_20_independiente_20_2">
      <style:text-properties style:font-name="Arial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16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style:font-name="Times" fo:background-color="transparent" loext:char-shading-value="0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/text:p>
      <text:h text:style-name="P16" text:outline-level="2">FORMULARIO </text:h>
      <text:h text:style-name="P16" text:outline-level="2"><text:s/>Seminario de Posgrado</text:h>
      <text:p text:style-name="P8"/>
      <text:p text:style-name="P7"><text:line-break/><text:span text:style-name="T3">1. Título: </text:span></text:p>
      <text:p text:style-name="P14"><text:line-break/>___________________________________________________________<text:line-break/><text:span text:style-name="T4">2.Profesor:<text:line-break/><text:line-break/>3. Responsable </text:span></text:p>
      <text:p text:style-name="P9">(en caso de no ser el Profesor un investigador del PEDECIBA):<text:line-break/>___________________________________________________________ <text:s text:c="2"/><text:line-break/>4. Fecha de inicio y finalización:<text:line-break/><text:line-break/>5. Horas de reunión semanal:<text:line-break/>___________________________________________________________<text:line-break/>6. Conocimientos previos recomendados:</text:p>
      <text:p text:style-name="P9"><text:line-break/></text:p>
      <text:p text:style-name="P9">7. Método de aprobación del seminario:</text:p>
      <text:p text:style-name="P9">(cantidad de exposiciones por estudiante)</text:p>
      <text:p text:style-name="P9">___________________________________________________________<text:line-break/>8. Programa del Seminario: <text:line-break/></text:p>
      <text:p text:style-name="P9">___________________________________________________________</text:p>
      <text:p text:style-name="P9"><text:line-break/>9. Bibliografía:</text:p>
      <text:p text:style-name="P9">(Si el nombre contiene siglas deberán ser aclaradas)</text:p>
      <text:p text:style-name="P10"/>
      <text:p text:style-name="P10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in" fo:margin-right="0in" fo:margin-top="0in" fo:margin-bottom="0in" fo:text-indent="0.5in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in" fo:margin-right="0in" fo:margin-top="0in" fo:margin-bottom="0in" fo:text-align="justify" style:justify-single-word="false" fo:text-indent="0.5in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09in" fo:text-indent="-0.7291in" fo:margin-left="1.2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52in" fo:text-indent="-0.8335in" fo:margin-left="1.3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11in" fo:text-indent="-0.2811in" fo:margin-left="1.0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in" fo:border-left="none" fo:border-right="none" fo:border-top="0.0071in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846in" fo:margin-left="0in" fo:margin-right="0in" fo:margin-top="0.4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in" svg:y="-0.2957in" svg:width="1.1252in" svg:height="1.178in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te pedeciba</dc:title>
    <meta:creation-date>2012-08-29T11:44:48</meta:creation-date>
    <meta:editing-cycles>4</meta:editing-cycles>
    <meta:editing-duration>PT37S</meta:editing-duration>
    <meta:generator>OpenOffice/4.1.7$Win32 OpenOffice.org_project/417m1$Build-9800</meta:generator>
    <meta:print-date>2012-08-29T11:49:43</meta:print-date>
    <dc:date>2019-08-14T14:55:58.073800094</dc:date>
    <meta:document-statistic meta:table-count="0" meta:image-count="1" meta:object-count="0" meta:page-count="1" meta:paragraph-count="20" meta:word-count="108" meta:character-count="1114"/>
    <meta:template xlink:type="simple" xlink:actuate="onRequest" xlink:title="membrete pedeciba" xlink:href="../../../../../../../.config/libreoffice/3/user/template/membrete%20pedeciba.ott" meta:date="2012-09-27T11:29:48"/>
  </office:meta>
</office:document-meta>
</file>