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s" fo:country="ES" fo:background-color="transparent" style:font-name-complex="Arial1"/>
    </style:style>
    <style:style style:name="P2" style:family="paragraph" style:parent-style-name="Standard">
      <style:paragraph-properties fo:line-height="150%"/>
      <style:text-properties style:font-name="Arial" fo:language="es" fo:country="ES" fo:background-color="transparent" style:font-name-complex="Arial1"/>
    </style:style>
    <style:style style:name="P3" style:family="paragraph" style:parent-style-name="Standard">
      <style:text-properties fo:language="es" fo:country="ES" fo:background-color="transparen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language="es" fo:country="ES" fo:background-color="transparent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fo:language="es" fo:country="ES" fo:background-color="transparent"/>
    </style:style>
    <style:style style:name="P6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language="es" fo:country="ES" fo:font-weight="bold" fo:background-color="transparent" style:font-weight-asian="bold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3f6bb" style:font-name-complex="Arial1"/>
    </style:style>
    <style:style style:name="T3" style:family="text">
      <style:text-properties style:font-name="Arial" officeooo:rsid="0018d2b9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sponsabilidad de autoría<text:bookmark text:name="_GoBack"/></text:p>
      <text:p text:style-name="P1"/>
      <text:p text:style-name="P4">El que suscribe (completo)………………………………………………………………….,</text:p>
      <text:p text:style-name="P5"><text:span text:style-name="T1">titular de la Cédula de Identidad……………………., en calidad de autor o co-autor de los contenidos del libro (nombre del libro)………………………………………………. declara que la totalidad del contenido del documento entregado a la Convocatoria de edición y publicación de contenidos originados en cursos de Educación Permanente 20</text:span><text:span text:style-name="T3">20</text:span><text:span text:style-name="T1">, es producto elaborado por el docente que suscribe el texto y que se ha incorporado todas las citas correspondientes a las fuentes originales, lo mismo que en caso de provenir de trabajos anteriores del mismo autor, están debidamente referenciados. </text:span></text:p>
      <text:p text:style-name="P4">Así mismo manifiesto ser responsable ante cualquier notificación o denuncia de plagio, copia, o falta a la fuente original, liberando de toda responsabilidad y afección a toda otra persona, a cuantas instituciones hayan colaborado en dicho trabajo, asumiendo personalmente las consecuencias derivadas de tales prácticas.</text:p>
      <text:p text:style-name="P1"/>
      <text:p text:style-name="P2">Montevideo, fecha……………………………………</text:p>
      <text:p text:style-name="P2">Firma…………………………………………………..</text:p>
      <text:p text:style-name="P2">Aclaración……………………………………………..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ire-E1</meta:initial-creator>
    <meta:editing-cycles>9</meta:editing-cycles>
    <meta:creation-date>2018-02-22T18:29:00</meta:creation-date>
    <dc:date>2020-07-16T18:57:11.696207541</dc:date>
    <meta:editing-duration>PT3M34S</meta:editing-duration>
    <meta:generator>LibreOffice/6.4.4.2$Linux_X86_64 LibreOffice_project/40$Build-2</meta:generator>
    <meta:document-statistic meta:table-count="0" meta:image-count="0" meta:object-count="0" meta:page-count="1" meta:paragraph-count="7" meta:word-count="140" meta:character-count="1045" meta:non-whitespace-character-count="9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