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d467" officeooo:paragraph-rsid="0004d46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98f25" officeooo:paragraph-rsid="00098f2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8424d" officeooo:paragraph-rsid="0008424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10f7" officeooo:paragraph-rsid="000d10f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4d467" officeooo:paragraph-rsid="0004d46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6b87f" officeooo:paragraph-rsid="0006b87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8424d" officeooo:paragraph-rsid="0008424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ad668" officeooo:paragraph-rsid="000ad66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ad668" officeooo:paragraph-rsid="0016bf5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eccc3" officeooo:paragraph-rsid="0018243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4f90b" officeooo:paragraph-rsid="0016bf5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4f90b" officeooo:paragraph-rsid="00192710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4f90b" officeooo:paragraph-rsid="001d1532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d1532" officeooo:paragraph-rsid="001d1532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82433" officeooo:paragraph-rsid="00182433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6bf5c" officeooo:paragraph-rsid="0016bf5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6bf5c" officeooo:paragraph-rsid="00192710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92710" officeooo:paragraph-rsid="001dd51b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92710" officeooo:paragraph-rsid="00192710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0eccc3" officeooo:paragraph-rsid="000eccc3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officeooo:rsid="0027c93e" officeooo:paragraph-rsid="0027c93e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normal" officeooo:rsid="000ad668" officeooo:paragraph-rsid="000ad668" style:font-weight-asian="normal" style:font-weight-complex="normal"/>
    </style:style>
    <style:style style:name="T1" style:family="text">
      <style:text-properties officeooo:rsid="0006421f"/>
    </style:style>
    <style:style style:name="T2" style:family="text">
      <style:text-properties officeooo:rsid="0008424d"/>
    </style:style>
    <style:style style:name="T3" style:family="text">
      <style:text-properties officeooo:rsid="000bc749"/>
    </style:style>
    <style:style style:name="T4" style:family="text">
      <style:text-properties officeooo:rsid="000d10f7"/>
    </style:style>
    <style:style style:name="T5" style:family="text">
      <style:text-properties officeooo:rsid="0011b7db"/>
    </style:style>
    <style:style style:name="T6" style:family="text">
      <style:text-properties officeooo:rsid="0012ad6d"/>
    </style:style>
    <style:style style:name="T7" style:family="text">
      <style:text-properties officeooo:rsid="00141c2b"/>
    </style:style>
    <style:style style:name="T8" style:family="text">
      <style:text-properties officeooo:rsid="0016bf5c"/>
    </style:style>
    <style:style style:name="T9" style:family="text">
      <style:text-properties officeooo:rsid="00182433"/>
    </style:style>
    <style:style style:name="T10" style:family="text">
      <style:text-properties officeooo:rsid="00192710"/>
    </style:style>
    <style:style style:name="T11" style:family="text">
      <style:text-properties officeooo:rsid="0019e990"/>
    </style:style>
    <style:style style:name="T12" style:family="text">
      <style:text-properties officeooo:rsid="001da417"/>
    </style:style>
    <style:style style:name="T13" style:family="text">
      <style:text-properties officeooo:rsid="001f0758"/>
    </style:style>
    <style:style style:name="T14" style:family="text">
      <style:text-properties officeooo:rsid="00219176"/>
    </style:style>
    <style:style style:name="T15" style:family="text">
      <style:text-properties officeooo:rsid="00234cdd"/>
    </style:style>
    <style:style style:name="T16" style:family="text">
      <style:text-properties officeooo:rsid="002663e2"/>
    </style:style>
    <style:style style:name="T17" style:family="text">
      <style:text-properties fo:font-weight="bold" officeooo:rsid="0027bfb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CTIVO <text:s/>DE <text:s/>APOYO ECONÓMICO A NO RESIDENTES</text:p>
      <text:p text:style-name="P1"/>
      <text:p text:style-name="P5"/>
      <text:p text:style-name="P5">E<text:span text:style-name="T1">l fin del Apoyo Económico es</text:span> el pago de Viáticos <text:span text:style-name="T1">( alimentación, bebidas sin alcohol y alojamiento )</text:span> a <text:span text:style-name="T1">No</text:span> <text:span text:style-name="T1">R</text:span>esidentes en Uruguay, para desarrollar actividades destinadas a dictar Cursos, Conferencias o Seminarios, financiados por Proyectos dentro de Facultad de Ciencias.</text:p>
      <text:p text:style-name="P5"/>
      <text:p text:style-name="P5">Al tratarse de actividades desarrolladas por docentes y especialistas No <text:span text:style-name="T13">R</text:span>esidentes, en el dictado de Cursos, Conferencias y Seminarios de su especialidad, la misma estaría comprendida en el Decreto del 17 de Diciembre de 2007, por lo cual dichas actividades estarían exoneradas del IVA y del Impuesto a las Rentas No Residentes ( IRNR ).</text:p>
      <text:p text:style-name="P6"/>
      <text:p text:style-name="P6"><text:span text:style-name="T2">Con</text:span> Financiaciones Presupuestales o Proventos, etc, el importe diario no puede exceder el importe del Viático diario establecido por el MEF.</text:p>
      <text:p text:style-name="P7">En este caso, el Apoyo Económico se le paga directamente al Docente No Residente, sin necesidad de rendición de cuentas con boletas.</text:p>
      <text:p text:style-name="P6"/>
      <text:p text:style-name="P6"><text:span text:style-name="T2">Con</text:span> Financiaciones de la ANII, FMV, FCE, el importe diario no puede exceder el importe del Viático diario establecido por la ANII.</text:p>
      <text:p text:style-name="P7">En este caso, el Apoyo Económico se paga <text:span text:style-name="T11">mediante</text:span> un Vale de Caja a nombre del Docente Responsable del Proyecto ANII, FMV, FCE, teniendo la obligación de rendir cuentas con boletas <text:span text:style-name="T16">en</text:span> alimentación, bebidas sin alcohol y alojamiento, <text:span text:style-name="T14">por exigencia de la ANII.</text:span></text:p>
      <text:p text:style-name="P7"/>
      <text:p text:style-name="P2">Procedimiento para solicitar Apoyo Económico a No Residentes :</text:p>
      <text:p text:style-name="P2"/>
      <text:p text:style-name="P8">1) <text:s/><text:span text:style-name="T15">El Responsable del Proyecto debe s</text:span>olicitar en Sección Tesorería el Formulario de Apoyo Económico, explicando con que financiación se va a pagar, ya que de eso depende si luego se tiene que rendir con boletas o no.</text:p>
      <text:p text:style-name="P4">Solicitarlo con 10 días de anticipación, a la llegada del Docente del Extranjero.</text:p>
      <text:p text:style-name="P8"/>
      <text:p text:style-name="P9">2) <text:span text:style-name="T8">Entregar el </text:span>Formulario <text:span text:style-name="T8">en Sección Tesorería, <text:s/>luego de completarlo</text:span> con los datos solicitados y la firma del Responsable del Proyecto. <text:span text:style-name="T4">Tiene que venir acompañado con un documento que acredite el Curso, la Conferencia o el Seminario, donde intervenga el Docente Invitado.</text:span></text:p>
      <text:p text:style-name="P8"/>
      <text:p text:style-name="P8">3) Sección Gastos informa si existe disponibilidad de fondos del Proyecto, realizando la reserva en el Sistema C2.</text:p>
      <text:p text:style-name="P8"/>
      <text:p text:style-name="P8">4) <text:s/>Firma del Ordenador <text:span text:style-name="T3">( Decana )</text:span>, autorizando el pago.</text:p>
      <text:p text:style-name="P8"/>
      <text:p text:style-name="P10">5) Cuando<text:span text:style-name="T6"> </text:span>el Docente Invitado No Residente <text:span text:style-name="T7">llega al país</text:span>, debe pasar por Sección Tesorería <text:span text:style-name="T9">en el horario de 10 a 14 hs,</text:span> <text:span text:style-name="T6">con el pasaporte o DNI que acredite su identidad y </text:span>junto <text:span text:style-name="T5">con el Docente Responsable del Proyecto.</text:span></text:p>
      <text:p text:style-name="P15">Allí firma el Formulario de Apoyo Económico, al realizarle el pago mediante cheque del BROU.</text:p>
      <text:p text:style-name="P11"/>
      <text:p text:style-name="P16">Si la Financiación es Presupuestal o Proventos, etc, el trámite queda finalizado.</text:p>
      <text:p text:style-name="P11"/>
      <text:p text:style-name="P16">6) Si la Financiación es ANII, FMV, FCE, debe rendirse cuenta de los gastos en alimentación, bebidas sin alcohol y alojamiento, por exigencia de la ANII. <text:s/><text:span text:style-name="T17">ESTO CAMBIO YA NO SE RINDE, ACLARAR LA NORMA POR LA QUE NO SE RINDE.</text:span></text:p>
      <text:p text:style-name="P11"/>
      <text:p text:style-name="P17">En este caso, es idem al punto 5) pero además hay que realizar un Vale de Caja a nombre del Docente Responsable del Proyecto ( que ocupe cargo en Facultad de Ciencias ).</text:p>
      <text:p text:style-name="P19"><text:soft-page-break/>Ese Vale de Caja debe ser rendido en boletas con todas las formalidades fiscales, a nombre del Proyecto y por concepto de alimentación, bebidas sin alcohol y alojamiento. Si hubieran otros productos ( desodorantes, etc ) la boleta queda sin efecto.</text:p>
      <text:p text:style-name="P12"/>
      <text:p text:style-name="P18">Todos los gastos deben ser realizados con fecha posterior a la emisión del cheque pagado y la suma total de las boletas deben ser por el total del Vale de Caja. </text:p>
      <text:p text:style-name="P18">En el caso que se gaste menos, la diferencia tiene que ser depositada en la Cuenta Bancaria de Facultad, para ser devuelto al Proyecto.</text:p>
      <text:p text:style-name="P14"/>
      <text:p text:style-name="P14">Las boletas para rendir el Vale de Caja hay que presentarla<text:span text:style-name="T12">s en Sección Tesorería,</text:span> por lo menos uno o dos días antes que el Docente No Residente deje el país, para poder subsanar algún problema que pueda surgir con las boletas.</text:p>
      <text:p text:style-name="P13"><text:span text:style-name="T10"><text:s text:c="2"/></text:span><text:s/></text:p>
      <text:p text:style-name="P21"/>
      <text:p text:style-name="P21">Sección Tesorería <text:s/></text:p>
      <text:p text:style-name="P21">Departamento Administración Financiera</text:p>
      <text:p text:style-name="P21">Facultad de Ciencias </text:p>
      <text:p text:style-name="P20"/>
      <text:p text:style-name="P20"/>
      <text:p text:style-name="P22"/>
      <text:p text:style-name="P8"><text:s/></text:p>
      <text:p text:style-name="P8"/>
      <text:p text:style-name="P3"/>
      <text:p text:style-name="P7"><text:s text:c="2"/></text:p>
      <text:p text:style-name="P6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2:47:39.026000000</meta:creation-date>
    <dc:date>2020-06-03T16:41:29.208000000</dc:date>
    <meta:editing-duration>PT2H46M24S</meta:editing-duration>
    <meta:editing-cycles>33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29" meta:word-count="627" meta:character-count="3758" meta:non-whitespace-character-count="3138"/>
  </office:meta>
</office:document-meta>
</file>