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762cm" fo:text-align="end" style:justify-single-word="false" fo:text-indent="0cm" style:auto-text-indent="false"/>
      <style:text-properties officeooo:paragraph-rsid="000e3b7f"/>
    </style:style>
    <style:style style:name="P2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fo:font-weight="bold" officeooo:rsid="0014d437" officeooo:paragraph-rsid="0014d437" style:font-weight-asian="bold" style:font-weight-complex="bold"/>
    </style:style>
    <style:style style:name="P3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64acc" style:font-weight-asian="normal" style:font-weight-complex="normal"/>
    </style:style>
    <style:style style:name="P4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921f8" style:font-weight-asian="normal" style:font-weight-complex="normal"/>
    </style:style>
    <style:style style:name="P5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df4f4" style:font-weight-asian="normal" style:font-weight-complex="normal"/>
    </style:style>
    <style:style style:name="P6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d1115" style:font-weight-asian="normal" style:font-weight-complex="normal"/>
    </style:style>
    <style:style style:name="P7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d14a7" style:font-weight-asian="normal" style:font-weight-complex="normal"/>
    </style:style>
    <style:style style:name="P8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0c30d9" style:font-weight-asian="normal" style:font-weight-complex="normal"/>
    </style:style>
    <style:style style:name="P9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0e78b5" style:font-weight-asian="normal" style:font-weight-complex="normal"/>
    </style:style>
    <style:style style:name="P10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7b503" officeooo:paragraph-rsid="001df4f4" style:font-weight-asian="normal" style:font-weight-complex="normal"/>
    </style:style>
    <style:style style:name="P11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a5316" officeooo:paragraph-rsid="001df4f4" style:font-weight-asian="normal" style:font-weight-complex="normal"/>
    </style:style>
    <style:style style:name="P12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d1115" officeooo:paragraph-rsid="001d1115" style:font-weight-asian="normal" style:font-weight-complex="normal"/>
    </style:style>
    <style:style style:name="P13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d1115" officeooo:paragraph-rsid="001d14a7" style:font-weight-asian="normal" style:font-weight-complex="normal"/>
    </style:style>
    <style:style style:name="P14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d14a7" officeooo:paragraph-rsid="001d14a7" style:font-weight-asian="normal" style:font-weight-complex="normal"/>
    </style:style>
    <style:style style:name="P15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fd42f" officeooo:paragraph-rsid="001fd42f" style:font-weight-asian="normal" style:font-weight-complex="normal"/>
    </style:style>
    <style:style style:name="P16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fd42f" officeooo:paragraph-rsid="00211925" style:font-weight-asian="normal" style:font-weight-complex="normal"/>
    </style:style>
    <style:style style:name="P17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211925" officeooo:paragraph-rsid="00211925" style:font-weight-asian="normal" style:font-weight-complex="normal"/>
    </style:style>
    <style:style style:name="P18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0bd301" officeooo:paragraph-rsid="000bd301" style:font-weight-asian="normal" style:font-weight-complex="normal"/>
    </style:style>
    <style:style style:name="P19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0bd301" officeooo:paragraph-rsid="000e78b5" style:font-weight-asian="normal" style:font-weight-complex="normal"/>
    </style:style>
    <style:style style:name="P20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0c30d9" officeooo:paragraph-rsid="000c30d9" style:font-weight-asian="normal" style:font-weight-complex="normal"/>
    </style:style>
    <style:style style:name="P21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b60cb" officeooo:paragraph-rsid="000e78b5" style:font-weight-asian="normal" style:font-weight-complex="normal"/>
    </style:style>
    <style:style style:name="P22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officeooo:paragraph-rsid="001fd42f"/>
    </style:style>
    <style:style style:name="P23" style:family="paragraph" style:parent-style-name="Standard">
      <style:paragraph-properties fo:margin-left="0cm" fo:margin-right="1.762cm" fo:text-align="end" style:justify-single-word="false" fo:text-indent="0cm" style:auto-text-indent="false"/>
      <style:text-properties officeooo:rsid="0014d437" officeooo:paragraph-rsid="000e3b7f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officeooo:rsid="00149050" officeooo:paragraph-rsid="00149050"/>
    </style:style>
    <style:style style:name="P26" style:family="paragraph" style:parent-style-name="Header">
      <style:paragraph-properties fo:text-align="center" style:justify-single-word="false"/>
      <style:text-properties officeooo:rsid="0015fecd" officeooo:paragraph-rsid="0015fecd"/>
    </style:style>
    <style:style style:name="P27" style:family="paragraph" style:parent-style-name="Header">
      <style:paragraph-properties fo:margin-left="1.251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0c30d9" officeooo:paragraph-rsid="000e78b5" style:font-weight-asian="normal" style:font-weight-complex="normal"/>
    </style:style>
    <style:style style:name="T1" style:family="text">
      <style:text-properties officeooo:rsid="00164acc"/>
    </style:style>
    <style:style style:name="T2" style:family="text">
      <style:text-properties officeooo:rsid="001b60cb"/>
    </style:style>
    <style:style style:name="T3" style:family="text">
      <style:text-properties officeooo:rsid="0017b503"/>
    </style:style>
    <style:style style:name="T4" style:family="text">
      <style:text-properties officeooo:rsid="001d1115"/>
    </style:style>
    <style:style style:name="T5" style:family="text">
      <style:text-properties officeooo:rsid="001a531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1115" style:font-weight-asian="bold" style:font-weight-complex="bold"/>
    </style:style>
    <style:style style:name="T8" style:family="text">
      <style:text-properties fo:font-weight="bold" officeooo:rsid="000bd301" style:font-weight-asian="bold" style:font-weight-complex="bold"/>
    </style:style>
    <style:style style:name="T9" style:family="text">
      <style:text-properties officeooo:rsid="00211925"/>
    </style:style>
    <style:style style:name="T10" style:family="text">
      <style:text-properties officeooo:rsid="00082d69"/>
    </style:style>
    <style:style style:name="T11" style:family="text">
      <style:text-properties officeooo:rsid="00098b79"/>
    </style:style>
    <style:style style:name="T12" style:family="text">
      <style:text-properties officeooo:rsid="000aa1b9"/>
    </style:style>
    <style:style style:name="T13" style:family="text">
      <style:text-properties officeooo:rsid="000bd301"/>
    </style:style>
    <style:style style:name="T14" style:family="text">
      <style:text-properties officeooo:rsid="0029cdac"/>
    </style:style>
    <style:style style:name="T15" style:family="text">
      <style:text-properties officeooo:rsid="000c30d9"/>
    </style:style>
    <style:style style:name="T16" style:family="text">
      <style:text-properties officeooo:rsid="000e78b5"/>
    </style:style>
    <style:style style:name="T17" style:family="text">
      <style:text-properties officeooo:rsid="00248e63"/>
    </style:style>
    <style:style style:name="T18" style:family="text">
      <style:text-properties officeooo:rsid="0010ece4"/>
    </style:style>
    <style:style style:name="T19" style:family="text">
      <style:text-properties officeooo:rsid="001231aa"/>
    </style:style>
    <style:style style:name="T20" style:family="text">
      <style:text-properties officeooo:rsid="0012ae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ntevideo, <text:span text:style-name="T20">3 de Junio de 2020</text:span></text:p>
      <text:p text:style-name="P1"/>
      <text:p text:style-name="P2">Procedimiento para el pago de Viáticos al Personal de Facultad de Ciencias, <text:span text:style-name="T10">al EXTERIOR </text:span>del Uruguay, mediante Transferencia Bancaria <text:span text:style-name="T1">Obligatoria</text:span></text:p>
      <text:p text:style-name="P2"/>
      <text:p text:style-name="P3">A efectos de dar cumplimiento con el <text:span text:style-name="T2">Comunicado Interno Nº 134/2019 de la Dir. Gral. de Administración Financiera de la UdelaR, </text:span><text:s/><text:span text:style-name="T2">en el </text:span>cual <text:span text:style-name="T2">informan de la </text:span>obligatori<text:span text:style-name="T2">edad de</text:span> la transferencia bancaria para la entrega de Vales de Caja a rendir cuenta <text:span text:style-name="T3">( adelanto de partidas económicas destinadas al pago de expensas originadas en la realización de viajes </text:span><text:s/>c<text:span text:style-name="T13">on </text:span>actividades y/o eventos <text:span text:style-name="T13">académicos</text:span> desarrollados en el <text:span text:style-name="T10">EXTERIOR del</text:span> país ), se detalla el procedimiento a seguir :</text:p>
      <text:p text:style-name="P3"/>
      <text:p text:style-name="P18">1) Se entiende por expensas, aquellas derivadas de gastos de alojamiento, alimentación, traslado, seguro de viaje y otros gastos excepcionales relacionados directamente con el desempeño de la actividad.</text:p>
      <text:p text:style-name="P18"/>
      <text:p text:style-name="P8"><text:span text:style-name="T13">2</text:span>) El Funcionario <text:span text:style-name="T12">Docente o No Docente </text:span>debe presentarse Personalmente en Sección Tesorería, dentro del horario de 10 a 14 hs., <text:span text:style-name="T14">( momentáneamente por el COVID-19 el horario de atención es de 10 a 12 hs.)</text:span>, máximo 3 días previos a<text:span text:style-name="T10">l viaje</text:span> a desarrollarse <text:span text:style-name="T10">en el exterior</text:span> del Uruguay, <text:span text:style-name="T3">con el Formulario de Viáticos al Exterior.</text:span></text:p>
      <text:p text:style-name="P4"/>
      <text:p text:style-name="P4">- <text:span text:style-name="T13">Para la asignación del importe de viáticos al exterior, se tomará como límite máximo la escala básica que fija el Ministerio de Relaciones Exteriores, conforme a los parámetros elaborados por Naciones Unidas según el destino.</text:span></text:p>
      <text:p text:style-name="P4"/>
      <text:p text:style-name="P4">- <text:span text:style-name="T13">A tener en consideración dentro del total de los viáticos al exterior :</text:span></text:p>
      <text:p text:style-name="P4"><text:s/></text:p>
      <text:p text:style-name="P19">20% <text:span text:style-name="T15">para alimentación y gastos de menor cuantía (no se considera transporte de menor cuantía los transportes desde el aeropuerto hasta el lugar de desarrollo del evento, o bien traslados entre las diversas localidades). </text:span></text:p>
      <text:p text:style-name="P28">Se admitirá que el total de este 20% de gastos realizados no cuenten con comprobantes que lo respalden y a tales efectos, se debe adjuntar nota justificando dichos gastos, la que tendrá valor de declaración jurada.</text:p>
      <text:p text:style-name="P18"/>
      <text:p text:style-name="P18">20% es para Imprevistos generados en virtud de circunstancias de fuerza mayor (hay que acreditar el evento que la genera y la rendición documentada de los gastos incurridos)</text:p>
      <text:p text:style-name="P20">En el caso que el 20% para Imprevistos no sea utilizado, será devuelto a la cuenta bancaria de la Facultad de Ciencias.</text:p>
      <text:p text:style-name="P18"/>
      <text:p text:style-name="P20">60% se rinde con <text:span text:style-name="T16">los comprobantes del</text:span> seguro de viaje por los días comprendidos en el mismo, y el comprobante del alojamiento y los traslados mayores.</text:p>
      <text:p text:style-name="P18"/>
      <text:p text:style-name="P4">- <text:span text:style-name="T4">Especificar la Fuente de Financiamiento del dinero ( Nombre del Proyecto Presupuestal o Extrapresupuestal, etc. ). Con la firma del Responsable del Proyecto.</text:span></text:p>
      <text:p text:style-name="P4"/>
      <text:p text:style-name="P10">- Con firma del jerarca del funcionario, autorizando a realizar <text:span text:style-name="T11">el viaje</text:span>.</text:p>
      <text:p text:style-name="P10"/>
      <text:p text:style-name="P10">- <text:span text:style-name="T11">Comprobante de Invitación a Congreso, Conferencia, Pasantía o actividad académica a desarrollarse fuera del país.</text:span></text:p>
      <text:p text:style-name="P5"/>
      <text:p text:style-name="P5">- <text:span text:style-name="T5">Consentimiento expreso autorizando a realizar la transferencia del dinero, a la cuenta</text:span></text:p>
      <text:p text:style-name="P11">bancaria de sueldos del funcionario que realiza <text:span text:style-name="T11">el viaje. En el caso que el pago sea en </text:span><text:soft-page-break/><text:span text:style-name="T11">dólares, el funcionario puede proveer los datos de una cuenta personal en dicha moneda.</text:span></text:p>
      <text:p text:style-name="P11"/>
      <text:p text:style-name="P21"><text:span text:style-name="T6">IMPORTANTE :</text:span> <text:span text:style-name="T4">El cobro de los viáticos es personal, un Funcionario</text:span><text:span text:style-name="T7"> </text:span><text:span text:style-name="T17">Docente o No Docente, </text:span><text:span text:style-name="T7">NO</text:span><text:span text:style-name="T4"> puede cobrar viáticos de otras personas.</text:span></text:p>
      <text:p text:style-name="P21"/>
      <text:p text:style-name="P9">- <text:span text:style-name="T4">Autorización firmada para el descuento correspondiente de su remuneración, en caso de incumplimiento con la rendición de cuentas.</text:span></text:p>
      <text:p text:style-name="P9"/>
      <text:p text:style-name="P12">- Establecimiento de domicilio electrónico.</text:p>
      <text:p text:style-name="P6"/>
      <text:p text:style-name="P13">2) El personal de Sección Tesorería, solicitará a Sección Gastos que informe la disponibilidad de dinero en el proyecto, asimismo la firma del Contador del Servicio Interviniendo el gasto y del Ordenador competente para su autorización.</text:p>
      <text:p text:style-name="P7"/>
      <text:p text:style-name="P14">3) Sección Tesorería, luego de las 14 hs. realizará la transferencia bancaria a la cuenta de sueldos correspondiente.</text:p>
      <text:p text:style-name="P7"/>
      <text:p text:style-name="P14">4) Una vez realizada la transferencia, se dará aviso de la misma al correo electrónico que proporcionó el funcionario.</text:p>
      <text:p text:style-name="P15"/>
      <text:p text:style-name="P16"><text:span text:style-name="T16">5</text:span>) <text:span text:style-name="T13">Los Viáticos al Exterior </text:span><text:span text:style-name="T8">SIEMPRE</text:span><text:span text:style-name="T13"> se tienen que rendir sin importar su financiación, y </text:span>el Formulario de Viático va unido a un Vale de Caja a nombre del funcionario titular del <text:span text:style-name="T9">mismo.</text:span></text:p>
      <text:p text:style-name="P16"><text:span text:style-name="T18">La rendición del viático, entregado mediante un Vale de Caja</text:span> debe<text:span text:style-name="T18">rá verificarse dentro de los 30 días hábiles siguientes al retorno al país, de acuerdo a la Reglamentación de la UdelaR, Ley de Viáticos Nº 19771.</text:span></text:p>
      <text:p text:style-name="P16"/>
      <text:p text:style-name="P17">En el caso que sobre dinero, <text:span text:style-name="T19">se deberá devolver</text:span> mediante transferencia bancaria a la cuenta bancaria de Facultad de Ciencias, cuyos datos serán proporcionados por Sección Tesorerí<text:span text:style-name="T20">a.</text:span></text:p>
      <text:p text:style-name="P22"/>
      <text:p text:style-name="P27"/>
      <text:p text:style-name="P26"><text:s text:c="8"/>Sección Tesorería <text:s text:c="17"/></text:p>
      <text:p text:style-name="P25">Departamento Administración Financiera</text:p>
      <text:p text:style-name="P25"><text:s text:c="8"/>Facultad de Ciencias <text:s text:c="14"/></text:p>
      <text:p text:style-name="P24"/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7:25:28.943000000</meta:creation-date>
    <dc:date>2020-06-03T16:39:14.861000000</dc:date>
    <meta:editing-duration>PT53M33S</meta:editing-duration>
    <meta:editing-cycles>15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30" meta:word-count="702" meta:character-count="4431" meta:non-whitespace-character-count="3705"/>
  </office:meta>
</office:document-meta>
</file>