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estro querido compañero Omar Gil, nos dejó el pasado viernes 29 de mayo.</text:p>
      <text:p text:style-name="P1"/>
      <text:p text:style-name="P1">Omar fue, entre muchas otras cosas, un excelente y apasionado divulgador de la ciencia, un transgresor en lo que refiere a su labor docente y un adorable ejemplo de entusiasmo, apertura, empatía y compañerismo.</text:p>
      <text:p text:style-name="P1"/>
      <text:p text:style-name="P1">Querido Coco, además de un gran vacío. nos queda esa sonrisa que generosamente nos brindaste cada día, y que recordaremos siemp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1T15:39:25.566188770</dc:date>
    <meta:editing-duration>PT2M2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3" meta:word-count="68" meta:character-count="414" meta:non-whitespace-character-count="349"/>
  </office:meta>
</office:document-meta>
</file>