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e181e" style:font-name="Gotham" officeooo:rsid="0023b41a" officeooo:paragraph-rsid="0023b41a"/>
    </style:style>
    <style:style style:name="P2" style:family="paragraph" style:parent-style-name="Standard">
      <style:paragraph-properties fo:text-align="start" style:justify-single-word="false"/>
      <style:text-properties style:font-name="Gotham" officeooo:rsid="00193760" officeooo:paragraph-rsid="00193760"/>
    </style:style>
    <style:style style:name="P3" style:family="paragraph" style:parent-style-name="Standard">
      <style:paragraph-properties fo:text-align="start" style:justify-single-word="false"/>
      <style:text-properties style:font-name="Gotham" officeooo:rsid="00193760" officeooo:paragraph-rsid="001ef862"/>
    </style:style>
    <style:style style:name="P4" style:family="paragraph" style:parent-style-name="Standard">
      <style:paragraph-properties fo:text-align="start" style:justify-single-word="false"/>
      <style:text-properties style:font-name="Gotham" officeooo:rsid="00193b55" officeooo:paragraph-rsid="00197c37"/>
    </style:style>
    <style:style style:name="P5" style:family="paragraph" style:parent-style-name="Standard">
      <style:paragraph-properties fo:text-align="start" style:justify-single-word="false"/>
      <style:text-properties style:font-name="Gotham" officeooo:rsid="00193b55" officeooo:paragraph-rsid="00201ad7"/>
    </style:style>
    <style:style style:name="P6" style:family="paragraph" style:parent-style-name="Standard">
      <style:paragraph-properties fo:text-align="start" style:justify-single-word="false"/>
      <style:text-properties style:font-name="Gotham" officeooo:rsid="00193b55" officeooo:paragraph-rsid="001da3b0"/>
    </style:style>
    <style:style style:name="P7" style:family="paragraph" style:parent-style-name="Standard">
      <style:paragraph-properties fo:text-align="start" style:justify-single-word="false"/>
      <style:text-properties style:font-name="Gotham" officeooo:rsid="00197c37" officeooo:paragraph-rsid="00201ad7"/>
    </style:style>
    <style:style style:name="P8" style:family="paragraph" style:parent-style-name="Standard">
      <style:paragraph-properties fo:text-align="start" style:justify-single-word="false"/>
      <style:text-properties style:font-name="Gotham" officeooo:rsid="00197c37" officeooo:paragraph-rsid="00197c37"/>
    </style:style>
    <style:style style:name="P9" style:family="paragraph" style:parent-style-name="Standard">
      <style:paragraph-properties fo:text-align="start" style:justify-single-word="false"/>
      <style:text-properties style:font-name="Gotham" officeooo:rsid="0021c96b" officeooo:paragraph-rsid="0021c96b"/>
    </style:style>
    <style:style style:name="P10" style:family="paragraph" style:parent-style-name="Standard">
      <style:paragraph-properties fo:text-align="start" style:justify-single-word="false"/>
      <style:text-properties style:font-name="Gotham" officeooo:rsid="0023b41a" officeooo:paragraph-rsid="0023b41a"/>
    </style:style>
    <style:style style:name="P11" style:family="paragraph" style:parent-style-name="Standard">
      <style:paragraph-properties fo:text-align="start" style:justify-single-word="false"/>
      <style:text-properties style:font-name="Gotham" officeooo:rsid="001d121a" officeooo:paragraph-rsid="001da3b0"/>
    </style:style>
    <style:style style:name="P12" style:family="paragraph" style:parent-style-name="Standard">
      <style:paragraph-properties fo:text-align="start" style:justify-single-word="false"/>
      <style:text-properties style:font-name="Gotham" officeooo:rsid="001da3b0" officeooo:paragraph-rsid="001da3b0"/>
    </style:style>
    <style:style style:name="P13" style:family="paragraph" style:parent-style-name="Standard">
      <style:paragraph-properties fo:text-align="start" style:justify-single-word="false"/>
      <style:text-properties style:font-name="Gotham" officeooo:rsid="001da3b0" officeooo:paragraph-rsid="00201ad7"/>
    </style:style>
    <style:style style:name="P14" style:family="paragraph" style:parent-style-name="Standard">
      <style:paragraph-properties fo:text-align="start" style:justify-single-word="false"/>
      <style:text-properties style:font-name="Gotham" officeooo:rsid="001da3b0" officeooo:paragraph-rsid="0023b41a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647cm"/>
        </style:tab-stops>
      </style:paragraph-properties>
      <style:text-properties style:font-name="Gotham" officeooo:rsid="002517e1" officeooo:paragraph-rsid="002517e1"/>
    </style:style>
    <style:style style:name="P16" style:family="paragraph" style:parent-style-name="Standard">
      <style:paragraph-properties fo:text-align="center" style:justify-single-word="false"/>
      <style:text-properties style:font-name="Gotham" fo:font-size="15pt" officeooo:rsid="00193760" officeooo:paragraph-rsid="002517e1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style:font-name="Gotham" style:text-underline-style="solid" style:text-underline-width="auto" style:text-underline-color="font-color" officeooo:rsid="0027f5a0" officeooo:paragraph-rsid="0027f5a0"/>
    </style:style>
    <style:style style:name="T1" style:family="text">
      <style:text-properties officeooo:rsid="00193b55"/>
    </style:style>
    <style:style style:name="T2" style:family="text">
      <style:text-properties officeooo:rsid="00197c37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97c37"/>
    </style:style>
    <style:style style:name="T5" style:family="text">
      <style:text-properties style:font-name="Liberation Serif1" officeooo:rsid="001da3b0"/>
    </style:style>
    <style:style style:name="T6" style:family="text">
      <style:text-properties style:font-name="Liberation Serif1" officeooo:rsid="00193b55"/>
    </style:style>
    <style:style style:name="T7" style:family="text">
      <style:text-properties style:font-name="Liberation Serif1" officeooo:rsid="001ef862"/>
    </style:style>
    <style:style style:name="T8" style:family="text">
      <style:text-properties style:font-name="Liberation Serif1" officeooo:rsid="0023b41a"/>
    </style:style>
    <style:style style:name="T9" style:family="text">
      <style:text-properties officeooo:rsid="001da3b0"/>
    </style:style>
    <style:style style:name="T10" style:family="text">
      <style:text-properties officeooo:rsid="001ef86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201ad7"/>
    </style:style>
    <style:style style:name="T13" style:family="text">
      <style:text-properties officeooo:rsid="0021c96b"/>
    </style:style>
    <style:style style:name="T14" style:family="text">
      <style:text-properties fo:font-weight="bold" officeooo:rsid="00201ad7" style:font-weight-asian="bold" style:font-weight-complex="bold"/>
    </style:style>
    <style:style style:name="T15" style:family="text">
      <style:text-properties officeooo:rsid="0023b41a"/>
    </style:style>
    <style:style style:name="T16" style:family="text">
      <style:text-properties officeooo:rsid="002517e1"/>
    </style:style>
    <style:style style:name="T1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eminario: Fundamentos categóricos de la </text:p>
      <text:p text:style-name="P16">geometría algebraica.</text:p>
      <text:p text:style-name="P2"/>
      <text:p text:style-name="P2"/>
      <text:p text:style-name="P2"><text:span text:style-name="T11">Metodología</text:span>: reuniones semanales de 1.30hs con exposiciones de los participantes <text:span text:style-name="T12">y cuatro sesiones más largas mensuales de discusión y revisión de los temas (esta parte deberá ser </text:span><text:span text:style-name="T14">a</text:span><text:span text:style-name="T12">justada a las </text:span><text:span text:style-name="T14">p</text:span><text:span text:style-name="T12">osibilidades/necesidades de los </text:span><text:span text:style-name="T14">p</text:span><text:span text:style-name="T12">articipantes (app) )</text:span>.</text:p>
      <text:p text:style-name="P2"><text:span text:style-name="T11">Día y hora </text:span>: Viernes, 16/<text:span text:style-name="T13">17.30 </text:span>hs.</text:p>
      <text:p text:style-name="P2"><text:span text:style-name="T11">Lugar</text:span>: DMA/Cure, con transmisión electrónica de ser posible.</text:p>
      <text:p text:style-name="P3"><text:span text:style-name="T11">Período de desarrollo:</text:span> <text:span text:style-name="T10">1 semestre curricular del Cure (comienzo Viernes 20 de marzo | fin Viernes 10 de julio) </text:span></text:p>
      <text:p text:style-name="P17">Prerequisitos:<text:span text:style-name="T17"> conceptos básicos de anillos, módulos, grupos, topología. </text:span></text:p>
      <text:p text:style-name="P3"/>
      <text:p text:style-name="P3"><text:span text:style-name="T10">(14 o 15 sesiones)</text:span> </text:p>
      <text:p text:style-name="P2">Marzo: 20, 27;</text:p>
      <text:p text:style-name="P2">Abril: 3, 17, 24;</text:p>
      <text:p text:style-name="P2">Mayo: 8, 15, 22, 29;</text:p>
      <text:p text:style-name="P2">Junio: 5, 12, 19<text:span text:style-name="T1">(?)</text:span>, 26;</text:p>
      <text:p text:style-name="P2">Julio: 3,10.</text:p>
      <text:p text:style-name="P4"/>
      <text:p text:style-name="P5"><text:span text:style-name="T10">(4 s</text:span>esiones de trabajo complementarias <text:span text:style-name="T2">que serían los sábados en Maldonado (app) )</text:span> </text:p>
      <text:p text:style-name="P7">25 de Abril; </text:p>
      <text:p text:style-name="P7">30 de Mayo; </text:p>
      <text:p text:style-name="P7">27 de Junio;</text:p>
      <text:p text:style-name="P7">11 de Julio.</text:p>
      <text:p text:style-name="P4"/>
      <text:p text:style-name="P8">Desarrollo detallado siguiendo la bibliografía adjunta:</text:p>
      <text:p text:style-name="P8"/>
      <text:p text:style-name="P9">Se cubrirán los siguientes temas no necesariamente en ese orden <text:span text:style-name="T15">y siguiendo los textos mencionados –pero con algunos temas omitidos</text:span>: <text:s/></text:p>
      <text:p text:style-name="P9"><text:s text:c="3"/></text:p>
      <text:p text:style-name="P10">EGA 0 <text:span text:style-name="T2">§ 1 § 2 § 3 § 4 § 5 § 6 § 14 <text:s/></text:span></text:p>
      <text:p text:style-name="P11">EGA I <text:span text:style-name="T2">§ 1 § 2 § 3 § 4 § <text:s/>5 § 9</text:span></text:p>
      <text:p text:style-name="P12"/>
      <text:p text:style-name="P13">Referencias adjuntas: </text:p>
      <text:p text:style-name="P14"/>
      <text:p text:style-name="P1">Principales</text:p>
      <text:p text:style-name="P14">A. Grothendieck: Elements of algebraic Geometry, </text:p>
      <text:p text:style-name="P13">EGA 0. Preliminar<text:span text:style-name="T10">i</text:span>es, </text:p>
      <text:p text:style-name="P13">EGA I. <text:span text:style-name="T10">The language of schemes.</text:span> <text:s text:c="2"/></text:p>
      <text:p text:style-name="P6"><text:s/></text:p>
      <text:p text:style-name="P1">De apoyo adicional</text:p>
      <text:p text:style-name="P10">David Ben-Zvi. <text:span text:style-name="T16">Notes on Algebraic Geometry</text:span></text:p>
      <text:p text:style-name="P15">Ravi Vakil. The raising sea, Foundations of algebraic geometry. </text:p>
      <text:p text:style-name="P15"/>
      <text:p text:style-name="P15">Otros</text:p>
      <text:p text:style-name="P15">Se pueden financiar pasajes de estudiantes a Maldonado, habrá transmisión por videoconf. Habrá financiación para participar en las eventuales jornadas de los sábados.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1T13:26:40.769165426</meta:creation-date>
    <dc:date>2020-03-10T17:29:13.371948912</dc:date>
    <meta:editing-duration>PT10M2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34" meta:word-count="249" meta:character-count="1520" meta:non-whitespace-character-count="1280"/>
  </office:meta>
</office:document-meta>
</file>