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40000012CA1F9DF34CE1FAC04.png" manifest:media-type="image/png"/>
  <manifest:file-entry manifest:full-path="Pictures/10000201000000D90000004BB91EB15CFD581B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officeooo:rsid="0024bf69" officeooo:paragraph-rsid="0024bf69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officeooo:rsid="0024bf69" officeooo:paragraph-rsid="0024bf69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officeooo:rsid="0024bf69" officeooo:paragraph-rsid="0024bf69" style:font-size-asian="12pt" style:font-size-complex="12pt"/>
    </style:style>
    <style:style style:name="P4" style:family="paragraph" style:parent-style-name="Footnote">
      <style:text-properties officeooo:rsid="002d1d0a" officeooo:paragraph-rsid="002d1d0a"/>
    </style:style>
    <style:style style:name="P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#ffffff"/>
    </style:style>
    <style:style style:name="P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" style:family="paragraph">
      <style:paragraph-properties fo:text-align="center"/>
    </style:style>
    <style:style style:name="T1" style:family="text">
      <style:text-properties fo:font-variant="normal" fo:text-transform="none" fo:background-color="#ffffff"/>
    </style:style>
    <style:style style:name="T2" style:family="text">
      <style:text-properties officeooo:rsid="0029ef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ta de aval de actividades de Educación Permanente <text:span text:style-name="T2">del servicio coproponente</text:span>.<text:note text:id="ftn0" text:note-class="footnote"><text:note-citation text:label="*">*</text:note-citation><text:note-body><text:p text:style-name="P4">La carta es firmada por el servicio coproponente (2) , y debe ser entregarla por el servicio que figure como número uno en las actividades en cuestión.</text:p></text:note-body></text:note></text:p>
      <text:p text:style-name="P1"/>
      <text:p text:style-name="P1"><draw:control text:anchor-type="paragraph" draw:z-index="1" draw:style-name="gr2" draw:text-style-name="P6" svg:width="6.571cm" svg:height="0.668cm" svg:x="2.746cm" svg:y="1.265cm" draw:control="control2"/>Por la presente, el servicio universitario <draw:control text:anchor-type="as-char" svg:y="-0.665cm" draw:z-index="0" draw:style-name="gr1" draw:text-style-name="P5" svg:width="4.991cm" svg:height="0.773cm" draw:control="control1"/> da su aval para la realización de las siguientes actividades en conjunto con el servicio universitario <text:tab/><text:tab/><text:tab/><text:tab/><text:tab/><text:tab/><text:tab/><text:tab/><text:tab/><text:tab/>dentro de la convocatoria</text:p>
      <text:p text:style-name="P1"><draw:control text:anchor-type="as-char" svg:y="0.284cm" draw:z-index="2" draw:style-name="gr1" draw:text-style-name="P5" svg:width="6.714cm" svg:height="0.683cm" draw:control="control3"/></text:p>
      <text:p text:style-name="P1"/>
      <text:p text:style-name="P1"/>
      <text:p text:style-name="P1">Actividad 1<draw:control text:anchor-type="as-char" draw:z-index="3" draw:style-name="gr3" draw:text-style-name="P6" svg:width="14.265cm" svg:height="0.779cm" draw:control="control4"/></text:p>
      <text:p text:style-name="P1"/>
      <text:p text:style-name="P1">Actividad 2<draw:control text:anchor-type="as-char" draw:z-index="4" draw:style-name="gr3" draw:text-style-name="P6" svg:width="14.288cm" svg:height="0.719cm" draw:control="control5"/></text:p>
      <text:p text:style-name="P1"/>
      <text:p text:style-name="P1">Actividad 3<draw:control text:anchor-type="as-char" draw:z-index="5" draw:style-name="gr3" draw:text-style-name="P6" svg:width="14.288cm" svg:height="0.784cm" draw:control="control6"/></text:p>
      <text:p text:style-name="P1"/>
      <text:p text:style-name="P1">Actividad 4<draw:control text:anchor-type="as-char" draw:z-index="6" draw:style-name="gr3" draw:text-style-name="P6" svg:width="14.288cm" svg:height="0.807cm" draw:control="control7"/></text:p>
      <text:p text:style-name="P1"/>
      <text:p text:style-name="P1">Actividad 5<draw:control text:anchor-type="as-char" draw:z-index="7" draw:style-name="gr3" draw:text-style-name="P6" svg:width="14.355cm" svg:height="0.983cm" draw:control="control8"/></text:p>
      <text:p text:style-name="P1"/>
      <text:p text:style-name="P2"/>
      <text:p text:style-name="P2"/>
      <text:p text:style-name="P2"/>
      <text:p text:style-name="P2"/>
      <text:p text:style-name="P2">Firma decano/director</text:p>
      <text:p text:style-name="P2"/>
      <text:p text:style-name="P2"/>
      <text:p text:style-name="P2">Aclaración</text:p>
      <text:p text:style-name="P2"/>
      <text:p text:style-name="P2"/>
      <text:p text:style-name="P2"/>
      <text:p text:style-name="P2"/>
      <text:p text:style-name="P2"/>
      <text:p text:style-name="P2">Firma Encargado de Educación Permanente</text:p>
      <text:p text:style-name="P2"/>
      <text:p text:style-name="P2"/>
      <text:p text:style-name="P2">Aclar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217cm" fo:margin-bottom="1.9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4.456cm" svg:y="-2.134cm" svg:width="6.124cm" svg:height="2.117cm" draw:z-index="8"><draw:image xlink:href="Pictures/10000201000000D90000004BB91EB15CFD581B64.png" xlink:type="simple" xlink:show="embed" xlink:actuate="onLoad"/></draw:frame><draw:frame draw:style-name="Mfr1" draw:name="Imagen4" text:anchor-type="paragraph" svg:x="-0.559cm" svg:y="-2.244cm" svg:width="4.036cm" svg:height="2.21cm" draw:z-index="10"><draw:image xlink:href="Pictures/10000201000002240000012CA1F9DF34CE1FAC04.png" xlink:type="simple" xlink:show="embed" xlink:actuate="onLoad"/></draw:frame><draw:line text:anchor-type="paragraph" draw:z-index="9" draw:style-name="Mgr1" draw:text-style-name="MP1" svg:x1="3.965cm" svg:y1="-1.623cm" svg:x2="3.965cm" svg:y2="-0.27cm"><text:p/></draw:lin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2:28:15.389000000</meta:creation-date>
    <meta:editing-duration>PT18M36S</meta:editing-duration>
    <meta:editing-cycles>12</meta:editing-cycles>
    <meta:generator>LibreOffice/5.0.4.2$Windows_x86 LibreOffice_project/2b9802c1994aa0b7dc6079e128979269cf95bc78</meta:generator>
    <dc:date>2016-02-15T13:02:55.855000000</dc:date>
    <meta:document-statistic meta:table-count="0" meta:image-count="2" meta:object-count="0" meta:page-count="1" meta:paragraph-count="13" meta:word-count="83" meta:character-count="548" meta:non-whitespace-character-count="466"/>
  </office:meta>
</office:document-meta>
</file>