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(W1)" svg:font-family="'CG Omega (W1)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423cm"/>
    </style:style>
    <style:style style:name="P2" style:family="paragraph" style:parent-style-name="Normal">
      <style:paragraph-properties fo:margin-top="0cm" fo:margin-bottom="0.423cm" fo:text-align="center" style:justify-single-word="false">
        <style:tab-stops>
          <style:tab-stop style:position="8.371cm"/>
        </style:tab-stops>
      </style:paragraph-properties>
      <style:text-properties style:font-name="Times New Roman"/>
    </style:style>
    <style:style style:name="P3" style:family="paragraph" style:parent-style-name="Normal">
      <style:paragraph-properties fo:margin-top="0cm" fo:margin-bottom="0.423cm" fo:text-align="justify" style:justify-single-word="false">
        <style:tab-stops>
          <style:tab-stop style:position="8.371cm"/>
        </style:tab-stops>
      </style:paragraph-properties>
      <style:text-properties style:font-name="Times New Roman"/>
    </style:style>
    <style:style style:name="P4" style:family="paragraph" style:parent-style-name="Normal">
      <style:paragraph-properties fo:margin-top="0cm" fo:margin-bottom="0.423cm" fo:text-align="justify" style:justify-single-word="false">
        <style:tab-stops>
          <style:tab-stop style:position="8.371cm"/>
        </style:tab-stops>
      </style:paragraph-properties>
    </style:style>
    <style:style style:name="P5" style:family="paragraph" style:parent-style-name="Normal">
      <style:paragraph-properties fo:margin-left="1.265cm" fo:margin-right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42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/>
    </style:style>
    <style:style style:name="P7" style:family="paragraph" style:parent-style-name="Normal" style:master-page-name="MP0">
      <style:paragraph-properties fo:margin-top="0cm" fo:margin-bottom="0.423cm" fo:text-align="center" style:justify-single-word="false" style:page-number="auto" fo:break-before="page">
        <style:tab-stops>
          <style:tab-stop style:position="8.37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IRE DE DEMANDE DE SOUTIEN POUR UNE ACTION INDIVIDUELLE DANS LE CADRE DU LIA IFUM</text:p>
      <text:p text:style-name="P2">(Compléter autant de formulaires que de personnes bénéficiaires)</text:p>
      <text:p text:style-name="P3"/>
      <text:p text:style-name="P4"><text:span text:style-name="Police_20_par_20_défaut"><text:span text:style-name="T2">Important</text:span></text:span><text:span text:style-name="Police_20_par_20_défaut"><text:span text:style-name="T1"> : avant de l’envoyer, nommez</text:span></text:span><text:span text:style-name="Police_20_par_20_défaut"><text:span text:style-name="T1"> le fichier sous </text:span></text:span><text:span text:style-name="Police_20_par_20_défaut"><text:span text:style-name="T1">cette </text:span></text:span><text:span text:style-name="Police_20_par_20_défaut"><text:span text:style-name="T1">forme d’acronyme :</text:span></text:span><text:span text:style-name="Police_20_par_20_défaut"><text:span text:style-name="T1"> </text:span></text:span></text:p>
      <text:p text:style-name="P3">AXE.NOMDEFAMILLE. Y.Z.pdf</text:p>
      <text:p text:style-name="P5"><text:span text:style-name="Police_20_par_20_défaut"><text:span text:style-name="T3">AXE</text:span></text:span><text:span text:style-name="Police_20_par_20_défaut"><text:span text:style-name="T4"> = AGA, PS, SD ou AU (</text:span></text:span><text:span text:style-name="Police_20_par_20_défaut"><text:span text:style-name="T3">AGA</text:span></text:span><text:span text:style-name="Police_20_par_20_défaut"><text:span text:style-name="T4"> : Algèbre Géométrie Algébrique – </text:span></text:span><text:span text:style-name="Police_20_par_20_défaut"><text:span text:style-name="T3">PS</text:span></text:span><text:span text:style-name="Police_20_par_20_défaut"><text:span text:style-name="T4"> : Probabilités et statistique – </text:span></text:span><text:span text:style-name="Police_20_par_20_défaut"><text:span text:style-name="T3">SD</text:span></text:span><text:span text:style-name="Police_20_par_20_défaut"><text:span text:style-name="T4"> : Systèmes dynamiques – </text:span></text:span><text:span text:style-name="Police_20_par_20_défaut"><text:span text:style-name="T3">AU</text:span></text:span><text:span text:style-name="Police_20_par_20_défaut"><text:span text:style-name="T4"> : autre)</text:span></text:span></text:p>
      <text:p text:style-name="P5"><text:span text:style-name="Police_20_par_20_défaut"><text:span text:style-name="T3">NOMDEFAMILLE =</text:span></text:span><text:span text:style-name="Police_20_par_20_défaut"><text:span text:style-name="T4"> personne bénéficiaire</text:span></text:span></text:p>
      <text:p text:style-name="P5"><text:span text:style-name="Police_20_par_20_défaut"><text:span text:style-name="T3">Y</text:span></text:span><text:span text:style-name="Police_20_par_20_défaut"><text:span text:style-name="T4"> = </text:span></text:span><text:span text:style-name="Police_20_par_20_défaut"><text:span text:style-name="T4"><text:s/>l’année</text:span></text:span><text:span text:style-name="Police_20_par_20_défaut"><text:span text:style-name="T4">, ex.</text:span></text:span><text:span text:style-name="Police_20_par_20_défaut"><text:span text:style-name="T4"> </text:span></text:span><text:span text:style-name="Police_20_par_20_défaut"><text:span text:style-name="T4">: 2011 </text:span></text:span></text:p>
      <text:p text:style-name="P5"><text:span text:style-name="Police_20_par_20_défaut"><text:span text:style-name="T3">Z</text:span></text:span><text:span text:style-name="Police_20_par_20_défaut"><text:span text:style-name="T4"> = 1</text:span></text:span><text:span text:style-name="Police_20_par_20_défaut"><text:span text:style-name="T4"> ou 2 pour le semestre</text:span></text:span></text:p>
      <text:p text:style-name="P3"/>
      <text:p text:style-name="P3">1. DEMANDEUR (à compléter si différent de la personne bénéficiaire) :</text:p>
      <text:p text:style-name="P3">Nom :<text:tab/>Prénom :</text:p>
      <text:p text:style-name="P3">Email :<text:tab/>Téléphone :</text:p>
      <text:p text:style-name="P3">Etablissement fréquenté (université, laboratoire, ville) :</text:p>
      <text:p text:style-name="P3"/>
      <text:p text:style-name="P3">2. PERSONNE BENEFICIAIRE :</text:p>
      <text:p text:style-name="P3">Nom :<text:tab/>Prénom :</text:p>
      <text:p text:style-name="P3">Date de naissance :<text:tab/>Nationalité :</text:p>
      <text:p text:style-name="P3">Email :<text:tab/>Téléphone :</text:p>
      <text:p text:style-name="P3">Fonction (doctorant, postdoctorant, enseignant/chercheur) :</text:p>
      <text:p text:style-name="P3">Etablissement fréquenté (université, laboratoire, ville) :</text:p>
      <text:p text:style-name="P3">Référence d’une publication ou d’un travail récent :</text:p>
      <text:p text:style-name="P3"/>
      <text:p text:style-name="P3">3. CADRE MATHEMATIQUE DE L’ACTION (dix lignes au plus) :</text:p>
      <text:p text:style-name="P3"/>
      <text:p text:style-name="P3">4. OBJECTIF DE L’ACTION (dix lignes au plus) :</text:p>
      <text:p text:style-name="P6"/>
      <text:p text:style-name="P3">5. MODALITES : </text:p>
      <text:p text:style-name="P3">Lieu (Etablissement/Laboratoire – Ville/Pays) :<text:tab/></text:p>
      <text:p text:style-name="P3">Date d’arrivée envisagée :</text:p>
      <text:p text:style-name="P3">Durée du séjour :</text:p>
      <text:p text:style-name="P3">Exposés prévus :</text:p>
      <text:p text:style-name="P3"><text:soft-page-break/>Echanges envisagés :</text:p>
      <text:p text:style-name="P3"/>
      <text:p text:style-name="P3">6. MONTANT SOLLICITE A L’IFUM :</text:p>
      <text:p text:style-name="P3">DETAIL DE SON UTILISATION (Frais de transport avec indication ville de départ et d’arrivée, Frais de séjour : nuitées, repas, etc…) :</text:p>
      <text:p text:style-name="P3"/>
      <text:p text:style-name="P3">7. AUTRES SOURCES DE FINANCEMENT (indiquer si elles sont confirmées ou sollicitées, les montants attendus et l’objet) 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(W1)" svg:font-family="'CG Omega (W1)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left="2cm" fo:margin-right="2cm" fo:text-align="center" style:justify-single-word="false" fo:hyphenation-ladder-count="no-limit" fo:text-indent="0cm" style:auto-text-indent="false" fo:background-color="#ff9900" fo:padding-left="0.035cm" fo:padding-right="0cm" fo:padding-top="0.106cm" fo:padding-bottom="0.282cm" fo:border="0.018cm solid #000000" style:shadow="#000000 0.018cm 0.018cm">
        <style:tab-stops/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size-complex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name-asian="Times" style:font-size-asian="14pt" style:font-weight-asian="bold" style:font-size-complex="10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fo:font-size="14pt" fo:font-weight="bold" style:font-name-asian="Times" style:font-size-asian="14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margin-left="0.63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CG Omega (W1)" fo:font-size="11pt" style:font-size-asian="11pt" style:language-asian="ar" style:country-asian="SA" style:font-size-complex="11pt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margin-top="0.423cm" fo:margin-bottom="0.212cm" fo:text-align="center" style:justify-single-word="false" fo:hyphenation-ladder-count="no-limit" fo:keep-with-next="always"/>
      <style:text-properties style:font-name="Nimbus Sans L" fo:font-size="14pt" fo:font-style="italic" style:font-name-asian="Nimbus Sans L" style:font-size-asian="14pt" style:font-style-asian="italic" style:font-name-complex="Lucidasans" style:font-size-complex="14pt" style:font-style-complex="italic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6pt" fo:font-weight="bold" style:letter-kerning="true" style:font-size-asian="16pt" style:language-asian="ar" style:country-asian="SA" style:font-weight-asian="bold" style:font-size-complex="16pt"/>
    </style:style>
    <style:style style:name="Titre_20_2_20_Car" style:display-name="Titre 2 Car" style:family="text" style:parent-style-name="Police_20_par_20_défaut">
      <style:text-properties fo:color="#000000" style:font-name="CG Omega (W1)" fo:font-size="14pt" fo:font-weight="bold" style:font-name-asian="Times" style:font-size-asian="14pt" style:language-asian="ar" style:country-asian="SA" style:font-weight-asian="bold"/>
    </style:style>
    <style:style style:name="Titre_20_3_20_Car" style:display-name="Titre 3 Car" style:family="text" style:parent-style-name="Police_20_par_20_défaut">
      <style:text-properties fo:color="#000000" style:font-name="CG Omega (W1)" fo:font-size="14pt" fo:font-weight="bold" style:font-name-asian="Times" style:font-size-asian="14pt" style:language-asian="ar" style:country-asian="SA" style:font-weight-asian="bold"/>
    </style:style>
    <style:style style:name="Titre_20_Car" style:display-name="Titre Car" style:family="text" style:parent-style-name="Police_20_par_20_défaut">
      <style:text-properties style:font-name="Arial" fo:font-weight="bold" fo:background-color="#ff9900" style:language-asian="ar" style:country-asian="SA" style:font-weight-asian="bold" style:font-name-complex="Arial" style:font-weight-complex="bold"/>
    </style:style>
    <style:style style:name="Sous-titre_20_Car" style:display-name="Sous-titre Car" style:family="text" style:parent-style-name="Police_20_par_20_défaut">
      <style:text-properties style:font-name="Nimbus Sans L" fo:font-size="14pt" fo:font-style="italic" style:font-name-asian="Nimbus Sans L" style:font-size-asian="14pt" style:language-asian="ar" style:country-asian="SA" style:font-style-asian="italic" style:font-name-complex="Lucidasans" style:font-size-complex="14pt" style:font-style-complex="italic"/>
    </style:style>
    <style:style style:name="Corps_20_de_20_texte_20_Car" style:display-name="Corps de texte Car" style:family="text" style:parent-style-name="Police_20_par_20_défaut">
      <style:text-properties style:font-name="CG Omega (W1)" fo:font-size="11pt" style:font-size-asian="11pt" style:language-asian="ar" style:country-asian="SA" style:font-size-complex="11pt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language-asian="ar" style:country-asian="SA" style:font-name-complex="Tahoma" style:font-size-complex="8pt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tyle1">
      <text:list-level-style-bullet text:level="1" text:style-name="WW_5f_CharLFO5LVL1" text:bullet-char="">
        <style:list-level-properties text:space-before="1.26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2.53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34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15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/>
    <dc:description/>
    <dc:subject/>
    <meta:initial-creator>Nathalie Quintin</meta:initial-creator>
    <meta:creation-date>2010-11-30T09:10:00Z</meta:creation-date>
    <dc:date>2010-11-30T10:18:22.23</dc:date>
    <meta:print-date>2010-11-29T16:54:00Z</meta:print-date>
    <meta:editing-cycles>3</meta:editing-cycles>
    <meta:editing-duration>PT00H01M46S</meta:editing-duration>
    <meta:document-statistic meta:character-count="1427" meta:image-count="0" meta:object-count="0" meta:page-count="2" meta:paragraph-count="30" meta:table-count="0" meta:word-count="232"/>
    <meta:template xlink:type="simple" xlink:actuate="onRequest" xlink:title="" xlink:href="../../../Descargas/FORMULAIRE%20DEMANDE%20SOUTIEN%20IFUM.odt/Normal"/>
  </office:meta>
</office:document-meta>
</file>