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7.316cm" fo:margin-left="-0.206cm" table:align="left" style:writing-mode="lr-tb"/>
    </style:style>
    <style:style style:name="Tabla2.A" style:family="table-column">
      <style:table-column-properties style:column-width="17.31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rsid="001ba6d0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Arial" fo:font-size="12pt" fo:language="es" fo:country="UY" style:font-size-asian="12pt" style:language-asian="es" style:country-asian="UY" style:font-name-complex="Times New Roman" style:font-size-complex="12pt"/>
    </style:style>
    <style:style style:name="P13" style:family="paragraph" style:parent-style-name="Standard">
      <style:text-properties style:font-name="Arial" fo:font-size="8pt" style:font-size-asian="8pt" style:font-size-complex="8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15" style:family="paragraph" style:parent-style-name="Standard">
      <style:text-properties style:font-name="Arial" fo:font-size="8pt" style:font-name-asian="Arial" style:font-size-asian="8pt" style:font-size-complex="8pt"/>
    </style:style>
    <style:style style:name="P16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size="8pt" style:font-size-asian="8pt" style:font-size-complex="8pt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8pt" style:font-size-asian="8pt" style:font-size-complex="8pt"/>
    </style:style>
    <style:style style:name="P20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8pt" style:font-size-asian="8pt" style:font-size-complex="8pt"/>
    </style:style>
    <style:style style:name="P21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22" style:family="paragraph" style:parent-style-name="Standard" style:list-style-name="WW8Num2">
      <style:paragraph-properties fo:text-align="justify" style:justify-single-word="false" fo:background-color="transparent">
        <style:tab-stops>
          <style:tab-stop style:position="0.635cm"/>
        </style:tab-stops>
        <style:background-image/>
      </style:paragraph-properties>
      <style:text-properties officeooo:paragraph-rsid="000139dc"/>
    </style:style>
    <style:style style:name="P23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ba6d0" style:font-weight-asian="bold" style:font-weight-complex="bold"/>
    </style:style>
    <style:style style:name="T3" style:family="text">
      <style:text-properties fo:font-weight="bold" officeooo:rsid="0020b1cc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48a25" style:font-weight-asian="normal" style:font-weight-complex="normal"/>
    </style:style>
    <style:style style:name="T6" style:family="text">
      <style:text-properties fo:font-weight="normal" officeooo:rsid="00092d73" style:font-weight-asian="normal" style:font-weight-complex="normal"/>
    </style:style>
    <style:style style:name="T7" style:family="text">
      <style:text-properties officeooo:rsid="00028c4d"/>
    </style:style>
    <style:style style:name="T8" style:family="text">
      <style:text-properties officeooo:rsid="00048a25"/>
    </style:style>
    <style:style style:name="T9" style:family="text">
      <style:text-properties style:font-name="Arial"/>
    </style:style>
    <style:style style:name="T10" style:family="text">
      <style:text-properties style:font-name="Arial" officeooo:rsid="000d6d49"/>
    </style:style>
    <style:style style:name="T11" style:family="text">
      <style:text-properties style:font-name="Arial" officeooo:rsid="000eed4e"/>
    </style:style>
    <style:style style:name="T12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13" style:family="text">
      <style:text-properties officeooo:rsid="000bffd7"/>
    </style:style>
    <style:style style:name="T14" style:family="text">
      <style:text-properties officeooo:rsid="000d6d49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officeooo:rsid="000d6d49" style:font-size-asian="8pt" style:font-size-complex="8pt"/>
    </style:style>
    <style:style style:name="T17" style:family="text">
      <style:text-properties officeooo:rsid="000139dc"/>
    </style:style>
    <style:style style:name="T18" style:family="text">
      <style:text-properties fo:color="#000000" style:font-name="Arial" fo:font-size="8pt" style:text-underline-style="none" fo:font-weight="normal" officeooo:rsid="0019ea30" style:font-size-asian="8pt" style:font-weight-asian="normal" style:font-size-complex="8pt" style:font-weight-complex="normal"/>
    </style:style>
    <style:style style:name="T19" style:family="text">
      <style:text-properties fo:color="#000000" style:font-name="Arial" fo:font-size="8pt" style:text-underline-style="none" fo:font-weight="normal" officeooo:rsid="00018aab" style:font-size-asian="8pt" style:font-weight-asian="normal" style:font-size-complex="8pt" style:font-weight-complex="normal"/>
    </style:style>
    <style:style style:name="T20" style:family="text">
      <style:text-properties fo:color="#000000" style:font-name="Arial" fo:font-size="8pt" style:text-underline-style="none" fo:font-weight="normal" officeooo:rsid="00035f02" style:font-size-asian="8pt" style:font-weight-asian="normal" style:font-size-complex="8pt" style:font-weight-complex="norm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transparent" style:background-transparency="100%" fo:padding="0.049cm" fo:border="0.06pt solid #000000" style:shadow="none" draw:shadow-opacity="100%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35cm" fo:border="0.51pt solid #000000" style:shadow="none" draw:shadow-opacity="100%">
        <style:background-image/>
        <style:columns fo:column-count="1" fo:column-gap="0cm"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35cm" fo:border="0.99pt solid #000000" style:shadow="none" draw:shadow-opacity="100%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35cm" fo:border="0.99pt solid #000000">
        <style:background-image/>
      </style:graphic-properties>
    </style:style>
    <style:style style:name="gr1" style:family="graphic">
      <style:graphic-properties draw:stroke="dash" draw:stroke-dash="Dash_20_1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UNIVERSIDAD DE LA REPÚBLICA<text:tab/><text:tab/><text:tab/><text:span text:style-name="T8">Llamado Nº:...................................... </text:span></text:p>
      <text:p text:style-name="P8">FACULTAD DE ARQUITECTURA<text:tab/><text:tab/><text:tab/><text:span text:style-name="T8">Expediente Nº:..................................</text:span></text:p>
      <text:p text:style-name="P5">SECCIÓN CONCURSOS <text:span text:style-name="T14">DOCENTES</text:span></text:p>
      <text:p text:style-name="P5"><draw:frame draw:style-name="fr1" draw:name="Marco9" text:anchor-type="paragraph" svg:x="11.16cm" svg:y="0.305cm" svg:width="1cm" draw:z-index="9"><draw:text-box fo:min-height="0.499cm"><text:p text:style-name="Frame_20_contents"/></draw:text-box></draw:frame><draw:frame draw:style-name="fr1" draw:name="Marco5" text:anchor-type="paragraph" svg:x="7.959cm" svg:y="0.337cm" svg:width="1cm" draw:z-index="8"><draw:text-box fo:min-height="0.499cm"><text:p text:style-name="Frame_20_contents"/></draw:text-box></draw:frame></text:p>
      <text:p text:style-name="P6"><text:span text:style-name="T2">Inscripción </text:span><text:span text:style-name="T3">a</text:span><text:span text:style-name="T2">l Llamado: <text:s text:c="11"/></text:span><text:span text:style-name="T5">Abierto <text:s text:c="10"/>Cerrado <text:s/></text:span></text:p>
      <text:p text:style-name="P9"/>
      <text:p text:style-name="P7"><draw:frame draw:style-name="fr1" draw:name="Marco1" text:anchor-type="paragraph" svg:x="4.344cm" svg:y="0.071cm" svg:width="1cm" draw:z-index="0"><draw:text-box fo:min-height="0.499cm"><text:p text:style-name="Frame_20_contents"/></draw:text-box></draw:frame><draw:frame draw:style-name="fr1" draw:name="Marco2" text:anchor-type="paragraph" svg:x="7.959cm" svg:y="0.085cm" svg:width="1cm" draw:z-index="1"><draw:text-box fo:min-height="0.499cm"><text:p text:style-name="Frame_20_contents"/></draw:text-box></draw:frame><draw:frame draw:style-name="fr1" draw:name="Marco3" text:anchor-type="paragraph" svg:x="12.134cm" svg:y="0.028cm" svg:width="1cm" draw:z-index="2"><draw:text-box fo:min-height="0.499cm"><text:p text:style-name="Frame_20_contents"/></draw:text-box></draw:frame><draw:frame draw:style-name="fr1" draw:name="Marco4" text:anchor-type="paragraph" svg:x="4.344cm" svg:y="0.071cm" svg:width="1cm" draw:z-index="3"><draw:text-box fo:min-height="0.499cm"><text:p text:style-name="Frame_20_contents"/></draw:text-box></draw:frame>PROVISIÓN: Efectiva <text:s text:c="17"/><text:tab/>Interina <text:s text:c="4"/><text:tab/>Contrato </text:p>
      <text:p text:style-name="P6"/>
      <text:p text:style-name="P6"><text:span text:style-name="T7">P/</text:span>CARGO DE:.....................................................................................GR.:.........<text:span text:style-name="T13">HS.:</text:span>............</text:p>
      <text:p text:style-name="P6"/>
      <text:p text:style-name="P9">Datos Personales:</text:p>
      <text:p text:style-name="P11"/>
      <text:p text:style-name="P11">NOMBRES Y APELLIDOS:.....................................................................................................</text:p>
      <text:p text:style-name="P6"><text:span text:style-name="T6">C.I:</text:span><text:span text:style-name="T4">.........................................</text:span>DOMICILIO:..............................................................................</text:p>
      <text:p text:style-name="P6"><text:span text:style-name="T8">CIUDAD..............</text:span>...................<text:span text:style-name="T8">PAIS</text:span>................................TEL/<text:span text:style-name="T7">CEL:</text:span> .........................................</text:p>
      <text:p text:style-name="P6">CORREO<text:span text:style-name="T8"> </text:span>E<text:span text:style-name="T8">LECTRÓNICO</text:span>:....................................................................................................</text:p>
      <text:p text:style-name="P14">(Las <text:span text:style-name="T13">comunicaciones s</text:span>e realizarán por correo electrónico. Es responsabilidad del inscripto ante cualquier cambio de teléfono, domicilio o dirección electrónica comunicarlo a Sección Concursos)</text:p>
      <text:p text:style-name="P6"/>
      <text:p text:style-name="P4"><text:span text:style-name="T1">RECIBO DE DOCUMENTACIÓN</text:span> <text:span text:style-name="T15">(a ser </text:span><text:span text:style-name="T16">completado</text:span><text:span text:style-name="T15"> por el interesado </text:span><text:span text:style-name="T16">con </text:span><text:span text:style-name="T15">descripción del material a presentar)</text:span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6">CUADRO DE TÍTULOS, MÉRITOS Y ANTECEDENTES</text:p>
          </table:table-cell>
        </table:table-row>
        <table:table-row table:style-name="Tabla2.1">
          <table:table-cell table:style-name="Tabla2.A1" office:value-type="string">
            <text:p text:style-name="P16">DOCUMENTACIÓN PROBATORIA:</text:p>
          </table:table-cell>
        </table:table-row>
        <table:table-row table:style-name="Tabla2.1">
          <table:table-cell table:style-name="Tabla2.A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/>
          </table:table-cell>
        </table:table-row>
        <table:table-row table:style-name="Tabla2.1">
          <table:table-cell table:style-name="Tabla2.A14" office:value-type="string">
            <text:p text:style-name="P10"/>
          </table:table-cell>
        </table:table-row>
        <table:table-row table:style-name="Tabla2.1">
          <table:table-cell table:style-name="Tabla2.A14" office:value-type="string">
            <text:p text:style-name="P10"/>
          </table:table-cell>
        </table:table-row>
        <table:table-row table:style-name="Tabla2.1">
          <table:table-cell table:style-name="Tabla2.A14" office:value-type="string">
            <text:p text:style-name="P10"/>
          </table:table-cell>
        </table:table-row>
        <table:table-row table:style-name="Tabla2.1">
          <table:table-cell table:style-name="Tabla2.A14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/>
          </table:table-cell>
        </table:table-row>
      </table:table>
      <text:p text:style-name="P13"><text:span text:style-name="T1">DECLARACIÓN JURADA</text:span>: DECLARO BAJO JURAMENTO: </text:p>
      <text:p text:style-name="P17">1- <text:s/>CONOCER Y ACEPTAR EL CONTENIDO DE LAS BASES GENERALES Y PARTICULARES QUE RIGEN <text:s/>ESTE LLAMADO</text:p>
      <text:p text:style-name="P17"><text:span text:style-name="T17">2</text:span>-<text:tab/>LA AUTENTICIDAD DE LOS DATOS CONTENIDOS EN EL CUADRO DE TÍTULOS, MÉRITOS Y ANTECEDENTES QUE ADJUNTO.</text:p>
      <text:p text:style-name="P17"><text:span text:style-name="T17">3</text:span>-<text:tab/>Y ASIMISMO CONOCER LAS RESPONSABILIDADES QUE EMERGEN DE LA DECLARACIÓN JURADA (ART. Nº 239 DEL CÓDIGO PENAL)</text:p>
      <text:p text:style-name="P15"><draw:frame draw:style-name="fr2" draw:name="Marco8" text:anchor-type="char" svg:x="0.049cm" svg:y="0.229cm" svg:width="6.145cm" svg:height="2.641cm" draw:z-index="6"><draw:text-box><text:p text:style-name="Standard"/><text:p text:style-name="P1"/><text:p text:style-name="P1"/><text:p text:style-name="P3">FIRMA FUNC<text:span text:style-name="T14">IONARIO</text:span>/FECHA/<text:span text:style-name="T14">HORA RECEP</text:span>CIÓN</text:p><text:p text:style-name="P3"/></draw:text-box></draw:frame><draw:frame draw:style-name="fr3" draw:name="Marco7" text:anchor-type="char" svg:x="6.715cm" svg:y="0.22cm" svg:width="7.445cm" svg:height="2.679cm" draw:z-index="5"><draw:text-box><text:p text:style-name="Standard"/><text:p text:style-name="Standard"/><text:p text:style-name="Standard"/><text:p text:style-name="Standard"/><text:p text:style-name="P3">FIRMA DEL INTERESADO</text:p></draw:text-box></draw:frame><draw:frame draw:style-name="fr4" draw:name="Marco6" text:anchor-type="char" svg:x="14.573cm" svg:y="0.217cm" svg:width="2.575cm" svg:height="2.676cm" draw:z-index="4"><draw:text-box><text:p text:style-name="P2"/><text:p text:style-name="P3">TIMBRE </text:p><text:p text:style-name="P3">PROFES.</text:p></draw:text-box></draw:frame> </text:p>
      <text:p text:style-name="P4"/>
      <text:p text:style-name="P4"/>
      <text:p text:style-name="P12"><draw:line text:anchor-type="char" draw:z-index="7" draw:style-name="gr1" draw:text-style-name="P23" svg:x1="0.049cm" svg:y1="0.205cm" svg:x2="6.193cm" svg:y2="0.175cm"><text:p/></draw:line></text:p>
      <text:p text:style-name="P4"/>
      <text:p text:style-name="P4"/>
      <text:p text:style-name="P18"/>
      <text:p text:style-name="P19">Nota: es obligación del firmante de todo tipo de declaración jurada acompañarla de un timbre profesional (ley 16170 del 28.12.90, <text:span text:style-name="T13">A</text:span>rt. 691, ley 16320 del 1.11.92 <text:span text:style-name="T13">A</text:span>rt. 500 y 502). -</text:p>
      <text:list xml:id="list1248908749294675952" text:style-name="WW8Num2">
        <text:list-item>
          <text:p text:style-name="P20"><text:span text:style-name="T10">Luego de r</text:span><text:span text:style-name="T11">ealizadas las notificaciones de la Resolución del órgano competente, se dispondrá de un plazo máximo de 90 días para retirar la documentación presentada, eximiendo a Sección Concursos de toda responsabilidad vencido dicho plazo.</text:span><text:span text:style-name="T9"> <text:tab/></text:span></text:p>
        </text:list-item>
        <text:list-item>
          <text:p text:style-name="P21"><text:span text:style-name="T12">Se podrá consultar datos sobre el expediente del llamado en la página </text:span><text:a xlink:type="simple" xlink:href="http://www.expe.edu.uy/"><text:span text:style-name="Internet_20_link"><text:span text:style-name="T12">www.expe.edu.uy</text:span></text:span></text:a></text:p>
          <text:p text:style-name="P22"><text:span text:style-name="Internet_20_link"><text:span text:style-name="T20">Formulario a</text:span></text:span><text:span text:style-name="Internet_20_link"><text:span text:style-name="T18">probado por RCF Nº28 de fecha </text:span></text:span><text:span text:style-name="Internet_20_link"><text:span text:style-name="T19">1</text:span></text:span><text:span text:style-name="Internet_20_link"><text:span text:style-name="T18">8/</text:span></text:span><text:span text:style-name="Internet_20_link"><text:span text:style-name="T19">06</text:span></text:span><text:span text:style-name="Internet_20_link"><text:span text:style-name="T18">/14, Exp.:031610-001366-13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1" draw:display-name="Dash 1" draw:style="rect" draw:dots1="1" draw:dots1-length="0.018cm" draw:distance="0.018cm"/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>
      <text:list-level-style-bullet text:level="1" text:style-name="WW8Num2z0" text:bullet-char="">
        <style:list-level-properties/>
        <style:text-properties style:font-name="Symbol"/>
      </text:list-level-style-bullet>
      <text:list-level-style-bullet text:level="2" text:style-name="WW8Num2z0" text:bullet-char="">
        <style:list-level-properties/>
        <style:text-properties style:font-name="Symbol"/>
      </text:list-level-style-bullet>
      <text:list-level-style-bullet text:level="3" text:style-name="WW8Num2z0" text:bullet-char="">
        <style:list-level-properties/>
        <style:text-properties style:font-name="Symbol"/>
      </text:list-level-style-bullet>
      <text:list-level-style-bullet text:level="4" text:style-name="WW8Num2z0" text:bullet-char="">
        <style:list-level-properties/>
        <style:text-properties style:font-name="Symbol"/>
      </text:list-level-style-bullet>
      <text:list-level-style-bullet text:level="5" text:style-name="WW8Num2z0" text:bullet-char="">
        <style:list-level-properties/>
        <style:text-properties style:font-name="Symbol"/>
      </text:list-level-style-bullet>
      <text:list-level-style-bullet text:level="6" text:style-name="WW8Num2z0" text:bullet-char="">
        <style:list-level-properties/>
        <style:text-properties style:font-name="Symbol"/>
      </text:list-level-style-bullet>
      <text:list-level-style-bullet text:level="7" text:style-name="WW8Num2z0" text:bullet-char="">
        <style:list-level-properties/>
        <style:text-properties style:font-name="Symbol"/>
      </text:list-level-style-bullet>
      <text:list-level-style-bullet text:level="8" text:style-name="WW8Num2z0" text:bullet-char="">
        <style:list-level-properties/>
        <style:text-properties style:font-name="Symbol"/>
      </text:list-level-style-bullet>
      <text:list-level-style-bullet text:level="9" text:style-name="WW8Num2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1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Linux_x86 LibreOffice_project/420m0$Build-2</meta:generator>
    <meta:creation-date>2013-06-26T12:55:15</meta:creation-date>
    <dc:date>2014-08-05T12:38:33.953301021</dc:date>
    <meta:print-date>2014-03-26T13:57:59</meta:print-date>
    <meta:editing-cycles>13</meta:editing-cycles>
    <meta:editing-duration>PT11M52S</meta:editing-duration>
    <meta:document-statistic meta:table-count="1" meta:image-count="0" meta:object-count="0" meta:page-count="1" meta:paragraph-count="28" meta:word-count="237" meta:character-count="2312" meta:non-whitespace-character-count="2046"/>
    <meta:user-defined meta:name="Información 1"/>
    <meta:user-defined meta:name="Información 2"/>
    <meta:user-defined meta:name="Información 3"/>
    <meta:user-defined meta:name="Información 4"/>
  </office:meta>
</office:document-meta>
</file>