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10C80DDE72ED904D1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/>
    </style:style>
    <style:style style:name="P11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o_20_independiente_20_2">
      <style:text-properties style:font-name="Arial" fo:font-size="11pt" style:font-size-asian="11pt" style:font-size-complex="11pt"/>
    </style:style>
    <style:style style:name="P14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cd84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h text:style-name="P14" text:outline-level="2">FORMULARIO </text:h>
      <text:h text:style-name="P14" text:outline-level="2"><text:s/>Seminario de Posgrado</text:h>
      <text:p text:style-name="P7"/>
      <text:p text:style-name="P6"><text:line-break/><text:span text:style-name="T3">1. Título: </text:span></text:p>
      <text:p text:style-name="P13"><text:line-break/>___________________________________________________________<text:line-break/><text:span text:style-name="T4">2.Profesor:<text:line-break/><text:line-break/>3. Responsable </text:span></text:p>
      <text:p text:style-name="P8">(en caso de no ser el Profesor un investigador del PEDECIBA):<text:line-break/>___________________________________________________________ <text:s text:c="2"/><text:line-break/>4. Fecha de inicio y finalización:<text:line-break/><text:line-break/>5. Horas de reunión semanal:<text:line-break/>___________________________________________________________<text:line-break/>6. Conocimientos previos recomendados:</text:p>
      <text:p text:style-name="P8"><text:line-break/></text:p>
      <text:p text:style-name="P8">7. Método de aprobación del seminario:</text:p>
      <text:p text:style-name="P8">(cantidad de exposiciones por estudiante)</text:p>
      <text:p text:style-name="P8">___________________________________________________________<text:line-break/>8. Programa del <text:span text:style-name="T5">Seminario</text:span>: <text:line-break/></text:p>
      <text:p text:style-name="P8">___________________________________________________________</text:p>
      <text:p text:style-name="P8"><text:line-break/>9. Bibliografía:</text:p>
      <text:p text:style-name="P8">(Si el nombre contiene siglas deberán ser aclaradas)</text:p>
      <text:p text:style-name="P9"/>
      <text:p text:style-name="P9"><text:s/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text-indent="0.5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09in" fo:text-indent="-0.7291in" fo:margin-left="1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52in" fo:text-indent="-0.8335in" fo:margin-left="1.3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11in" fo:text-indent="-0.2811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in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in" svg:y="-0.2957in" svg:width="1.1252in" svg:height="1.178in" draw:z-index="0"><draw:image xlink:href="Pictures/10000000000000F90000010C80DDE72ED904D1E3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4</meta:editing-cycles>
    <meta:editing-duration>PT37S</meta:editing-duration>
    <meta:generator>LibreOffice/5.2.7.2$Linux_X86_64 LibreOffice_project/20m0$Build-2</meta:generator>
    <meta:print-date>2012-08-29T11:49:43</meta:print-date>
    <dc:date>2019-08-14T14:55:58.073800094</dc:date>
    <meta:document-statistic meta:table-count="0" meta:image-count="1" meta:object-count="0" meta:page-count="1" meta:paragraph-count="20" meta:word-count="108" meta:character-count="1114" meta:non-whitespace-character-count="918"/>
    <meta:template xlink:type="simple" xlink:actuate="onRequest" xlink:title="membrete pedeciba" xlink:href="../../../../../../../../../.config/libreoffice/3/user/template/membrete%20pedeciba.ott" meta:date="2012-09-27T11:29:48"/>
  </office:meta>
</office:document-meta>
</file>