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90000010CD3AFBEC526946A0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style:font-name="Tahoma" fo:font-size="12pt" style:font-size-asian="12pt" style:font-name-complex="Tahoma"/>
    </style:style>
    <style:style style:name="P8" style:family="paragraph" style:parent-style-name="Standard">
      <style:text-properties style:font-name="Tahoma" fo:font-size="12pt" style:font-name-asian="Tahoma" style:font-size-asian="12pt" style:font-name-complex="Tahoma"/>
    </style:style>
    <style:style style:name="P9" style:family="paragraph" style:parent-style-name="Footer">
      <style:paragraph-properties fo:text-align="center" style:justify-single-word="false" fo:padding="0in" fo:border-left="none" fo:border-right="none" fo:border-top="0.51pt solid #000000" fo:border-bottom="none"/>
      <style:text-properties fo:color="#0000ff" style:font-name="Times" fo:background-color="transparent" style:font-name-complex="Times"/>
    </style:style>
    <style:style style:name="P10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text-properties style:font-name="Arial" fo:font-size="11pt" officeooo:paragraph-rsid="00046d5a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rsid="00046d5a" officeooo:paragraph-rsid="00046d5a" style:font-size-asian="11pt" style:font-name-complex="Arial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asian="Arial" style:font-name-complex="Arial"/>
    </style:style>
    <style:style style:name="P15" style:family="paragraph" style:parent-style-name="Heading_20_2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T3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ff" style:font-name="Arial" fo:font-size="11pt" style:font-size-asian="11pt" style:font-name-complex="Arial" style:font-size-complex="11pt"/>
    </style:style>
    <style:style style:name="T5" style:family="text">
      <style:text-properties fo:color="#0000ff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fo:color="#0000ff"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fo:color="#0000ff" style:font-name="Arial" fo:language="es" fo:country="UY" style:text-underline-style="solid" style:text-underline-width="auto" style:text-underline-color="font-color" style:font-name-asian="Arial" style:font-name-complex="Arial"/>
    </style:style>
    <style:style style:name="T8" style:family="text">
      <style:text-properties fo:color="#0000ff" style:font-name="Arial" style:font-name-asian="Arial" style:font-name-complex="Arial"/>
    </style:style>
    <style:style style:name="T9" style:family="text">
      <style:text-properties fo:color="#0000ff" style:font-name="Times" fo:background-color="transparent" loext:char-shading-value="0" style:font-name-complex="Times"/>
    </style:style>
    <style:style style:name="T10" style:family="text">
      <style:text-properties style:font-name="Times" fo:background-color="transparent" loext:char-shading-value="0" style:font-name-complex="Times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Arial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officeooo:rsid="00032e06"/>
    </style:style>
    <style:style style:name="T15" style:family="text">
      <style:text-properties officeooo:rsid="00046d5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h text:style-name="P15" text:outline-level="2">FORMULARIO </text:h>
      <text:h text:style-name="P16" text:outline-level="2"><text:span text:style-name="T12"><text:s/></text:span><text:span text:style-name="T11">Curso de Posgrado</text:span></text:h>
      <text:p text:style-name="P5"/>
      <text:p text:style-name="P4">1. Título:</text:p>
      <text:p text:style-name="P4"><text:s text:c="4"/><text:span text:style-name="T14">Abreviatura de título:</text:span></text:p>
      <text:p text:style-name="Texto_20_independiente_20_2"><text:span text:style-name="T11"><text:s text:c="3"/><text:line-break/>___________________________________________________________<text:line-break/></text:span><text:span text:style-name="T13">2.Profesor:<text:line-break/><text:line-break/>3. Responsable </text:span></text:p>
      <text:p text:style-name="P12">(en caso de no ser el Profesor un investigador del PEDECIBA):<text:line-break/></text:p>
      <text:p text:style-name="P13">4. Marque la disciplina más cercana al curso:</text:p>
      <text:p text:style-name="P13">- Álgebra y Fundamentos</text:p>
      <text:p text:style-name="P13">- Análisis </text:p>
      <text:p text:style-name="P13">- Probabilidad y Estadística</text:p>
      <text:p text:style-name="P13">- Sistemas Dinámicos y Geometría</text:p>
      <text:p text:style-name="P12"><text:span text:style-name="T15"><text:s/></text:span>________________________________ <text:s text:c="2"/><text:line-break/><text:span text:style-name="T15">5</text:span>. Fecha de inicio y finalización:<text:line-break/><text:line-break/><text:span text:style-name="T15">6</text:span>. Horas de clase teóricas:<text:line-break/><text:line-break/><text:span text:style-name="T15">7</text:span>. Horas de clase prácticas/consulta:<text:line-break/><text:line-break/><text:span text:style-name="T15">8</text:span>. Otros horarios:<text:line-break/><text:line-break/><text:span text:style-name="T15">9</text:span>. Total de horas presenciales (suma de los tres puntos anteriores):<text:line-break/><text:line-break/><text:span text:style-name="T15">10</text:span>. Método de aprobación:<text:line-break/><text:line-break/>___________________________________________________________<text:line-break/>1<text:span text:style-name="T15">1</text:span>. Conocimientos previos recomendados:</text:p>
      <text:p text:style-name="P4"><text:line-break/>___________________________________________________________<text:line-break/>1<text:span text:style-name="T15">2</text:span>. Programa del Curso: <text:line-break/></text:p>
      <text:p text:style-name="P4">___________________________________________________________</text:p>
      <text:p text:style-name="P4"><text:line-break/>1<text:span text:style-name="T15">3</text:span>. Bibliografía:</text:p>
      <text:p text:style-name="P4">(Si el nombre contiene siglas deberán ser aclaradas)</text:p>
      <text:p text:style-name="P7"/>
      <text:p text:style-name="P8"><text:s/></text:p>
      <text:p text:style-name="P1"><text:span text:style-name="T7"><text:s/></text:span><text:span text:style-name="T8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text-indent="0.5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 fo:padding="0in" fo:border-left="none" fo:border-right="none" fo:border-top="0.51pt solid #000000" fo:border-bottom="none"/>
      <style:text-properties fo:color="#0000ff" style:font-name="Times" fo:background-color="transparent" style:font-name-complex="Times"/>
    </style:style>
    <style:style style:name="MP5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M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MT3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MT4" style:family="text">
      <style:text-properties fo:color="#0000ff" style:font-name="Arial" fo:font-size="11pt" style:font-size-asian="11pt" style:font-name-complex="Arial" style:font-size-complex="11pt"/>
    </style:style>
    <style:style style:name="MT5" style:family="text">
      <style:text-properties fo:color="#0000ff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MT6" style:family="text">
      <style:text-properties fo:color="#0000ff" style:font-name="Arial" fo:font-size="11pt" fo:background-color="transparent" loext:char-shading-value="0" style:font-size-asian="11pt" style:font-name-complex="Arial" style:font-size-complex="11pt"/>
    </style:style>
    <style:style style:name="MT7" style:family="text">
      <style:text-properties fo:color="#0000ff" style:font-name="Times" fo:background-color="transparent" loext:char-shading-value="0" style:font-name-complex="Times"/>
    </style:style>
    <style:style style:name="MT8" style:family="text">
      <style:text-properties style:font-name="Times" fo:background-color="transparent" loext:char-shading-value="0" style:font-name-complex="Time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709in" fo:margin-bottom="0.5in" fo:margin-left="1.1811in" fo:margin-right="1.1811in" style:writing-mode="lr-tb" style:layout-grid-color="#c0c0c0" style:layout-grid-lines="55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92in" fo:margin-left="0in" fo:margin-right="0in" fo:margin-bottom="0.8602in" style:dynamic-spacing="true"/>
      </style:header-style>
      <style:footer-style>
        <style:header-footer-properties fo:min-height="0.4846in" fo:margin-left="0in" fo:margin-right="0in" fo:margin-top="0.445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in" svg:y="-0.2957in" svg:width="1.1236in" svg:height="1.1764in" draw:z-index="0"><draw:image xlink:href="Pictures/10000000000000F90000010CD3AFBEC526946A0F.png" xlink:type="simple" xlink:show="embed" xlink:actuate="onLoad"/></draw:frame><text:span text:style-name="MT1"> <text:s text:c="35"/></text:span><text:span text:style-name="MT2">PROGRAMA DE DESARROLLO DE LAS CIENCIAS BASICAS</text:span></text:p>
        <text:p text:style-name="MP1"><text:span text:style-name="MT3"><text:s text:c="35"/></text:span><text:span text:style-name="MT4">Ministerio de Educación y Cultura - Universidad de la República</text:span></text:p>
        <text:p text:style-name="MP2"/>
        <text:p text:style-name="MP1"><text:span text:style-name="MT5"><text:s text:c="11"/></text:span><text:span text:style-name="MT6">Área <text:s/>Matemática</text:span></text:p>
      </style:header>
      <style:footer>
        <text:p text:style-name="MP3"/>
        <text:p text:style-name="MP4">Iguá 4225 esq. Mataojo, Montevideo 11400, URUGUAY</text:p>
        <text:p text:style-name="MP5">Teléfonos: (+598) 2525 25 22 <text:s/>Fax: (+598) 2522 06 <text:s/>53 </text:p>
        <text:p text:style-name="MP6"><text:span text:style-name="MT7">Página web: </text:span><text:a xlink:type="simple" xlink:href="http://www.pedeciba.edu.uy/area" text:style-name="Internet_20_link" text:visited-style-name="Visited_20_Internet_20_Link"><text:span text:style-name="Internet_20_link"><text:span text:style-name="MT8">www.pedeciba.edu.uy/</text:span></text:span></text:a><text:span text:style-name="Internet_20_link"><text:span text:style-name="MT7">matematica</text:span></text:span><text:span text:style-name="MT7"> - Correo electrónico: </text:span><text:span text:style-name="Internet_20_link"><text:span text:style-name="MT8">lydia@cmat.edu.uy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pedeciba</dc:title>
    <meta:creation-date>2012-08-29T10:44:48</meta:creation-date>
    <dc:date>2019-10-10T17:06:31.027884226</dc:date>
    <meta:print-date>2012-08-29T11:49:00</meta:print-date>
    <meta:editing-cycles>5</meta:editing-cycles>
    <meta:editing-duration>P23DT22H14M47S</meta:editing-duration>
    <meta:generator>LibreOffice/5.2.7.2$Linux_X86_64 LibreOffice_project/20m0$Build-2</meta:generator>
    <meta:document-statistic meta:table-count="0" meta:image-count="1" meta:object-count="0" meta:page-count="1" meta:paragraph-count="25" meta:word-count="146" meta:character-count="1328" meta:non-whitespace-character-count="1084"/>
  </office:meta>
</office:document-meta>
</file>