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90000010C7F73AC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ahoma" fo:font-size="12pt" style:font-size-asian="12pt" style:font-name-complex="Tahoma"/>
    </style:style>
    <style:style style:name="P11" style:family="paragraph" style:parent-style-name="Footer">
      <style:paragraph-properties fo:text-align="center" style:justify-single-word="false" fo:padding="0in" fo:border-left="none" fo:border-right="none" fo:border-top="0.51pt solid #000000" fo:border-bottom="none"/>
      <style:text-properties fo:color="#0000ff" style:font-name="Times" fo:background-color="transparent"/>
    </style:style>
    <style:style style:name="P12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o_20_independiente_20_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P17" style:family="paragraph" style:parent-style-name="Heading_20_2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ff" style:font-name="Times" fo:background-color="transparent" loext:char-shading-value="0"/>
    </style:style>
    <style:style style:name="T2" style:family="text">
      <style:text-properties fo:color="#0000ff" style:font-name="Arial" style:font-name-complex="Arial"/>
    </style:style>
    <style:style style:name="T3" style:family="text">
      <style:text-properties fo:color="#0000ff" style:font-name="Arial" fo:language="es" fo:country="UY" style:text-underline-style="solid" style:text-underline-width="auto" style:text-underline-color="font-color" style:font-name-complex="Arial"/>
    </style:style>
    <style:style style:name="T4" style:family="text">
      <style:text-properties style:font-name="Times" fo:background-color="transparent" loext:char-shading-value="0"/>
    </style:style>
    <style:style style:name="T5" style:family="text">
      <style:text-properties style:font-name-complex="Tahom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ahoma" style:font-weight-complex="bold"/>
    </style:style>
    <style:style style:name="fr1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"/></text:p>
      <text:h text:style-name="P17" text:outline-level="2">FORMULARIO </text:h>
      <text:h text:style-name="P17" text:outline-level="2"><text:s/>Curso de Posgrado</text:h>
      <text:p text:style-name="P7"/>
      <text:p text:style-name="P6"><text:span text:style-name="T5">1. </text:span><text:span text:style-name="T8">Título</text:span><text:span text:style-name="T5">: </text:span><text:span text:style-name="T8"><text:s/></text:span><text:span text:style-name="T8">Teoría de invariantes</text:span></text:p>
      <text:p text:style-name="P8"/>
      <text:p text:style-name="P6"><text:span text:style-name="T5">N</text:span><text:span text:style-name="T5">ombre abreviado (máx. 20 caracteres, para Bedelía) <text:s/></text:span></text:p>
      <text:p text:style-name="P14"><text:span text:style-name="T8">Teoría de invariantes</text:span><text:line-break/>___________________________________________________________<text:line-break/><text:span text:style-name="T6">2.</text:span><text:span text:style-name="T7">Profesor</text:span><text:span text:style-name="T6">: <text:s text:c="2"/><text:line-break/>Alvaro Rittatore <text:s/><text:line-break/>3. Responsable <text:s/></text:span></text:p>
      <text:p text:style-name="P8">(en caso de no ser el Profesor un investigador del PEDECIBA):<text:line-break/>___________________________________________________________ <text:s text:c="2"/><text:line-break/>4. Fecha de inicio y finalización:    <text:s/>depresferencia 2do semestre, pero puede ser 1er semestre.</text:p>
      <text:p text:style-name="P8">5. Horas de clase teóricas: <text:s/>2 clases de 2 hs 15 semanas: 60 hs<text:line-break/><text:line-break/>6. Horas de clase prácticas/consulta: <text:s text:c="2"/>1:30 x 15 semanas 22:30<text:line-break/><text:line-break/>7. Otros horarios:<text:line-break/><text:line-break/>8. Total de horas presenciales (suma de los tres puntos anteriores):</text:p>
      <text:p text:style-name="P8">82:30<text:line-break/>9. Método de aprobación: <text:s/>Parciales y oral<text:line-break/>___________________________________________________________<text:line-break/>10. Conocimientos previos recomendados:</text:p>
      <text:p text:style-name="P8">Geometría algebraica o algebra conmutativa</text:p>
      <text:p text:style-name="P8">Comentario: La duración de;l repaso de geometría algebraica se regularía de acuerdo a la formación de los estudiantes, pudiendo tomar más tiemp en caso de necesidad</text:p>
      <text:p text:style-name="P8"><text:line-break/>11. Programa del Curso: <text:line-break/></text:p>
      <text:p text:style-name="P8">1. Repaso <text:s/>de geometría algebraica afín. (4 clases)</text:p>
      <text:p text:style-name="P8">2. Grupos algebraicos afines. Definición, primeras propiedades y ejemplos. 6 clases</text:p>
      <text:p text:style-name="P8">3. <text:s/>Acciones de grupos algebraicos 2 clases</text:p>
      <text:p text:style-name="P8">4. Cocientes categórico y geométrico 2 clases</text:p>
      <text:p text:style-name="P8">5. Cocientes y subálgebras de invariantes 1 clase</text:p>
      <text:p text:style-name="P8">6 Representaciones de grupos algebraicos 1 claes.</text:p>
      <text:p text:style-name="P8">7 Espacios homogéneos, 6 clases.</text:p>
      <text:p text:style-name="P8">8. Grupos reductivos. 2 clases</text:p>
      <text:p text:style-name="P8">9 Acciones por grupos reductivos 4 clases.</text:p>
      <text:p text:style-name="P8">10. Tópico adicional 4 clases</text:p>
      <text:p text:style-name="P8">___________________________________________________________</text:p>
      <text:p text:style-name="P8"><text:line-break/>12. Bibliografía:                  Ferrer -Rittatore Actions and invariants of algebraic groups 2nd edition.</text:p>
      <text:p text:style-name="P8">(Si el nombre contiene siglas deberán ser aclaradas)</text:p>
      <text:p text:style-name="P10"/>
      <text:p text:style-name="P10"><text:soft-page-break/><text:s/></text:p>
      <text:p text:style-name="P9"><text:span text:style-name="T3"><text:s/></text:span><text:span text:style-name="T2">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in" fo:margin-right="0in" fo:margin-top="0in" fo:margin-bottom="0in" fo:text-indent="0.5in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="100%" fo:margin-left="0in" fo:margin-right="0in" fo:margin-top="0in" fo:margin-bottom="0in" fo:text-align="justify" style:justify-single-word="false" fo:text-indent="0.5in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09in" fo:text-indent="-0.7291in" fo:margin-left="1.2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252in" fo:text-indent="-0.8335in" fo:margin-left="1.3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9898in" fo:text-indent="-0.5in" fo:margin-left="0.9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11in" fo:text-indent="-0.2811in" fo:margin-left="1.0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padding="0in" fo:border-left="none" fo:border-right="none" fo:border-top="0.51pt solid #000000" fo:border-bottom="none"/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 loext:char-shading-value="0"/>
    </style:style>
    <style:style style:name="MT2" style:family="text">
      <style:text-properties style:font-name="Times" fo:background-color="transparent" loext:char-shading-value="0"/>
    </style:style>
    <style:style style:name="Mfr1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709in" fo:margin-bottom="0.5in" fo:margin-left="1.1811in" fo:margin-right="1.1811in" style:writing-mode="lr-tb" style:layout-grid-color="#c0c0c0" style:layout-grid-lines="54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4846in" fo:margin-left="0in" fo:margin-right="0in" fo:margin-top="0.4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51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in" svg:y="-0.2957in" svg:width="1.1252in" svg:height="1.178in" draw:z-index="1"><draw:image xlink:href="Pictures/10000000000000F90000010C7F73ACD7.png" xlink:type="simple" xlink:show="embed" xlink:actuate="onLoad"/></draw:frame> <text:s text:c="35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 text:style-name="Internet_20_link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 pedeciba</dc:title>
    <meta:creation-date>2012-08-29T11:44:48</meta:creation-date>
    <meta:editing-cycles>6</meta:editing-cycles>
    <meta:editing-duration>PT1M51S</meta:editing-duration>
    <meta:generator>LibreOffice/3.5$Linux_X86_64 LibreOffice_project/350m1$Build-2</meta:generator>
    <meta:print-date>2012-08-29T11:49:43</meta:print-date>
    <dc:date>2018-10-12T08:54:23</dc:date>
    <dc:creator>Alvaro Rittatore</dc:creator>
    <meta:document-statistic meta:table-count="0" meta:image-count="1" meta:object-count="0" meta:page-count="2" meta:paragraph-count="33" meta:word-count="271" meta:character-count="2137" meta:non-whitespace-character-count="1755"/>
    <meta:template xlink:type="simple" xlink:actuate="onRequest" xlink:title="membrete pedeciba" xlink:href="../../../../../../../../../../../.config/libreoffice/3/user/template/membrete%20pedeciba.ott" meta:date="2012-09-27T11:29:48"/>
  </office:meta>
</office:document-meta>
</file>