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0C1DDAD5DEDF06BB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rsid="000b1829" officeooo:paragraph-rsid="000b1829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text-properties style:font-name="Arial" fo:font-size="11pt" officeooo:paragraph-rsid="000b1829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ahoma" fo:font-size="12pt" style:font-size-asian="12pt" style:font-name-complex="Tahoma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P14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o_20_independiente_20_2">
      <style:text-properties style:font-name="Arial" fo:font-size="11pt" officeooo:paragraph-rsid="000b1829" style:font-size-asian="11pt" style:font-size-complex="11pt"/>
    </style:style>
    <style:style style:name="P1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8" style:family="paragraph" style:parent-style-name="Standard">
      <style:text-properties style:font-name="Arial" fo:font-size="11pt" officeooo:rsid="000b1829" style:font-size-asian="11pt" style:font-name-complex="Tahoma" style:font-size-complex="11pt"/>
    </style:style>
    <style:style style:name="P19" style:family="paragraph" style:parent-style-name="Standard">
      <style:text-properties style:font-name="Arial" fo:font-size="11pt" officeooo:rsid="000d4e9f" officeooo:paragraph-rsid="000d4e9f" style:font-size-asian="11pt" style:font-name-complex="Tahoma" style:font-size-complex="11pt"/>
    </style:style>
    <style:style style:name="P20" style:family="paragraph" style:parent-style-name="Standard" style:list-style-name="L1">
      <style:text-properties style:font-name="Arial" fo:font-size="11pt" officeooo:rsid="000d4e9f" officeooo:paragraph-rsid="000d4e9f" style:font-size-asian="11pt" style:font-name-complex="Tahoma" style:font-size-complex="11pt"/>
    </style:style>
    <style:style style:name="P21" style:family="paragraph" style:parent-style-name="Standard" style:list-style-name="L2">
      <style:text-properties style:font-name="Arial" fo:font-size="11pt" officeooo:rsid="000d4e9f" officeooo:paragraph-rsid="000d4e9f" style:font-size-asian="11pt" style:font-name-complex="Tahoma" style:font-size-complex="11pt"/>
    </style:style>
    <style:style style:name="P22" style:family="paragraph" style:parent-style-name="Standard" style:list-style-name="L3">
      <style:text-properties style:font-name="Arial" fo:font-size="11pt" officeooo:rsid="000d4e9f" officeooo:paragraph-rsid="000d4e9f" style:font-size-asian="11pt" style:font-name-complex="Tahoma" style:font-size-complex="11pt"/>
    </style:style>
    <style:style style:name="P23" style:family="paragraph" style:parent-style-name="Standard" style:list-style-name="L4">
      <style:text-properties style:font-name="Arial" fo:font-size="11pt" officeooo:rsid="000ed359" officeooo:paragraph-rsid="000ed359" style:font-size-asian="11pt" style:font-name-complex="Tahoma" style:font-size-complex="11pt"/>
    </style:style>
    <style:style style:name="P24" style:family="paragraph" style:parent-style-name="Standard">
      <style:text-properties style:font-name="Arial" fo:font-size="11pt" officeooo:rsid="000ed359" officeooo:paragraph-rsid="000ed359" style:font-size-asian="11pt" style:font-name-complex="Tahoma" style:font-size-complex="11pt"/>
    </style:style>
    <style:style style:name="P25" style:family="paragraph" style:parent-style-name="Standard" style:list-style-name="L5">
      <style:text-properties style:font-name="Arial" fo:font-size="11pt" officeooo:rsid="000ed359" officeooo:paragraph-rsid="000ed359" style:font-size-asian="11pt" style:font-name-complex="Tahoma" style:font-size-complex="11pt"/>
    </style:style>
    <style:style style:name="P26" style:family="paragraph" style:parent-style-name="Standard">
      <style:text-properties style:font-name="Arial" fo:font-size="11pt" fo:font-style="normal" officeooo:rsid="000ed359" officeooo:paragraph-rsid="000ed359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text-properties style:font-name="Arial" fo:font-size="11pt" fo:font-style="normal" officeooo:rsid="000f3281" officeooo:paragraph-rsid="000f3281" style:font-size-asian="11pt" style:font-style-asian="normal" style:font-name-complex="Tahoma" style:font-size-complex="11pt" style:font-style-complex="normal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29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 loext:char-shading-value="0"/>
    </style:style>
    <style:style style:name="T5" style:family="text">
      <style:text-properties style:font-name-complex="Tahoma"/>
    </style:style>
    <style:style style:name="T6" style:family="text">
      <style:text-properties officeooo:rsid="000b1829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1829" style:font-weight-asian="normal" style:font-weight-complex="normal"/>
    </style:style>
    <style:style style:name="T9" style:family="text">
      <style:text-properties fo:font-weight="normal" officeooo:rsid="000d4e9f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officeooo:rsid="000b1829" style:font-weight-asian="bold" style:font-name-complex="Tahoma" style:font-weight-complex="bold"/>
    </style:style>
    <style:style style:name="T13" style:family="text">
      <style:text-properties officeooo:rsid="000d4e9f"/>
    </style:style>
    <style:style style:name="T14" style:family="text">
      <style:text-properties officeooo:rsid="000ed35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f3281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3"/></text:p>
      <text:h text:style-name="P29" text:outline-level="2">FORMULARIO </text:h>
      <text:h text:style-name="P29" text:outline-level="2"><text:s/>Curso de Posgrado</text:h>
      <text:p text:style-name="P7"/>
      <text:p text:style-name="P6"><text:span text:style-name="T5">1. </text:span><text:span text:style-name="T11">Título</text:span><text:span text:style-name="T5">: </text:span><text:span text:style-name="T12"><text:s/></text:span></text:p>
      <text:p text:style-name="P18"/>
      <text:p text:style-name="P8"><text:span text:style-name="T6">N</text:span><text:span text:style-name="T5">ombre abreviado (máx. 20 caracteres, para Bedelía) <text:s/></text:span></text:p>
      <text:p text:style-name="P16"><text:span text:style-name="T13">Foliaciones</text:span><text:line-break/>___________________________________________________________<text:line-break/><text:span text:style-name="T7">2.</text:span><text:span text:style-name="T10">Profesor</text:span><text:span text:style-name="T7">: </text:span><text:span text:style-name="T9">Matilde Martínez</text:span><text:span text:style-name="T7"> <text:s/></text:span><text:span text:style-name="T8"><text:s/></text:span><text:span text:style-name="T7"><text:line-break/><text:line-break/>3. Responsable </text:span><text:span text:style-name="T8"><text:s/></text:span></text:p>
      <text:p text:style-name="P10">(en caso de no ser el Profesor un investigador del PEDECIBA):<text:line-break/>___________________________________________________________ <text:s text:c="2"/><text:line-break/>4. Fecha de inicio y finalización:    <text:s/><text:span text:style-name="T13">Curso semestral en 2019, cualquier semestre</text:span></text:p>
      <text:p text:style-name="P10"><text:line-break/>5. Horas de clase teóricas: <text:s/><text:span text:style-name="T13">3 hs semanales</text:span><text:line-break/><text:line-break/>6. Horas de clase prácticas/consulta: <text:s text:c="2"/><text:line-break/><text:line-break/>7. Otros horarios:<text:line-break/><text:line-break/>8. Total de horas presenciales (suma de los tres puntos anteriores): <text:span text:style-name="T13">3 hs semanales</text:span><text:line-break/><text:line-break/>9. Método de aprobación: <text:s/><text:line-break/>_______<text:span text:style-name="T13">Exposiciones y examen oral final</text:span>__________________________________<text:line-break/>10. Conocimientos previos recomendados:</text:p>
      <text:p text:style-name="P9"><text:line-break/>___________<text:span text:style-name="T13">Topología diferencial</text:span>__________________<text:line-break/>11. Programa del Curso: <text:line-break/></text:p>
      <text:p text:style-name="P19">1) Definición de foliación y ejemplos</text:p>
      <text:list xml:id="list891525487" text:style-name="L2">
        <text:list-item>
          <text:p text:style-name="P21">Definición de foliación como atlas foliado</text:p>
        </text:list-item>
        <text:list-item>
          <text:p text:style-name="P21">Foliaciones orientables / minimales / con ciertas estructuras transversas</text:p>
        </text:list-item>
      </text:list>
      <text:list xml:id="list3775074507" text:style-name="L1">
        <text:list-item>
          <text:p text:style-name="P20">Submersiones</text:p>
        </text:list-item>
        <text:list-item>
          <text:p text:style-name="P20">Foliación de Reeb</text:p>
        </text:list-item>
        <text:list-item>
          <text:p text:style-name="P20">Acciones de grupos de Lie</text:p>
        </text:list-item>
        <text:list-item>
          <text:p text:style-name="P20">Suspensiones</text:p>
        </text:list-item>
      </text:list>
      <text:p text:style-name="P19">2) Definición de foliación como subfibrado integrable del tangente</text:p>
      <text:list xml:id="list1028014545" text:style-name="L3">
        <text:list-item>
          <text:p text:style-name="P22">Teorema de Frobenius</text:p>
        </text:list-item>
        <text:list-item>
          <text:p text:style-name="P22">Condición de integrabilidad en términos de formas diferenciales</text:p>
        </text:list-item>
      </text:list>
      <text:p text:style-name="P19">3) <text:s/>Holonomía <text:span text:style-name="T14">y estabilidad</text:span></text:p>
      <text:list xml:id="list511342307" text:style-name="L4">
        <text:list-item>
          <text:p text:style-name="P23">Definición de holonomía</text:p>
        </text:list-item>
        <text:list-item>
          <text:p text:style-name="P23">Teorema de estabilidad de Reeb</text:p>
        </text:list-item>
        <text:list-item>
          <text:p text:style-name="P23">Opcional: Teorema de estabilidad de Thurston</text:p>
        </text:list-item>
      </text:list>
      <text:p text:style-name="P24">4) Teorema de Haefliger</text:p>
      <text:list xml:id="list1462835621" text:style-name="L5">
        <text:list-item>
          <text:p text:style-name="P25">Teorema de Poincaré-Bendixson</text:p>
        </text:list-item>
        <text:list-item>
          <text:p text:style-name="P25">Teoría de Morse y foliaciones</text:p>
        </text:list-item>
        <text:list-item>
          <text:p text:style-name="P25">Teorema de Haefliger</text:p>
        </text:list-item>
      </text:list>
      <text:p text:style-name="P24"><text:soft-page-break/>5) Teorema de Novikov para la esfera</text:p>
      <text:p text:style-name="P9">___________________________________________________________</text:p>
      <text:p text:style-name="P9">12. Bibliografía:</text:p>
      <text:p text:style-name="P9"/>
      <text:p text:style-name="P24">B.Scardua y C.A.Rojas, <text:span text:style-name="T15">Geometry, </text:span><text:span text:style-name="T16">t</text:span><text:span text:style-name="T15">opology and </text:span><text:span text:style-name="T16">d</text:span><text:span text:style-name="T15">ynamics of </text:span><text:span text:style-name="T16">f</text:span><text:span text:style-name="T15">oliations: </text:span><text:span text:style-name="T16">a</text:span><text:span text:style-name="T15"> </text:span><text:span text:style-name="T16">f</text:span><text:span text:style-name="T15">irst </text:span><text:span text:style-name="T16">c</text:span><text:span text:style-name="T15">ourse</text:span></text:p>
      <text:p text:style-name="P24"><text:span text:style-name="T15"/></text:p>
      <text:p text:style-name="P26">C.Camacho y A.Lins, <text:span text:style-name="T16">Teoría geométricas das folheações.</text:span></text:p>
      <text:p text:style-name="P26"><text:span text:style-name="T16"/></text:p>
      <text:p text:style-name="P27">A.Candel y L.Conlon, <text:span text:style-name="T15">Foliations I</text:span></text:p>
      <text:p text:style-name="P27"><text:span text:style-name="T15"/></text:p>
      <text:p text:style-name="P27">G.Hector y U.Hirsch, <text:span text:style-name="T15">Introduction to the geometry of foliations</text:span></text:p>
      <text:p text:style-name="P9"/>
      <text:p text:style-name="P9"/>
      <text:p text:style-name="P9"/>
      <text:p text:style-name="P9">(Si el nombre contiene siglas deberán ser aclaradas)</text:p>
      <text:p text:style-name="P12"/>
      <text:p text:style-name="P12"><text:s/></text:p>
      <text:p text:style-name="P11"><text:span text:style-name="T3"><text:s/></text:span><text:span text:style-name="T2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1"><draw:image xlink:href="Pictures/10000000000000F90000010C1DDAD5DEDF06BBC0.png" xlink:type="simple" xlink:show="embed" xlink:actuate="onLoad" loext:mime-type="image/png"/></draw:frame><text:s text:c="36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5</meta:editing-cycles>
    <meta:editing-duration>PT6M50S</meta:editing-duration>
    <meta:generator>LibreOffice/6.0.5.2$Linux_X86_64 LibreOffice_project/00m0$Build-2</meta:generator>
    <meta:print-date>2012-08-29T11:49:43</meta:print-date>
    <dc:date>2018-10-12T11:23:10.598828097</dc:date>
    <meta:document-statistic meta:table-count="0" meta:image-count="1" meta:object-count="0" meta:page-count="2" meta:paragraph-count="43" meta:word-count="285" meta:character-count="2234" meta:non-whitespace-character-count="1877"/>
    <meta:template xlink:type="simple" xlink:actuate="onRequest" xlink:title="membrete pedeciba" xlink:href="../../../../../../.config/libreoffice/3/user/template/membrete%20pedeciba.ott" meta:date="2012-09-27T11:29:48"/>
  </office:meta>
</office:document-meta>
</file>