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MBX12" svg:font-family="CMBX12"/>
    <style:font-face style:name="CMBXTI10" svg:font-family="CMBXTI10"/>
    <style:font-face style:name="CMR12" svg:font-family="CMR12"/>
    <style:font-face style:name="CMR17" svg:font-family="CMR17"/>
    <style:font-face style:name="CMTI12" svg:font-family="CMTI12"/>
    <style:font-face style:name="MSBM10" svg:font-family="MSBM10"/>
    <style:font-face style:name="Mangal1" svg:font-family="Mangal"/>
    <style:font-face style:name="LiberationSerif" svg:font-family="LiberationSerif" style:font-family-generic="roman"/>
    <style:font-face style:name="LiberationSerif-Bold" svg:font-family="LiberationSerif-Bold" style:font-family-generic="roman"/>
    <style:font-face style:name="LiberationSerif-Italic" svg:font-family="LiberationSerif-Italic"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alibri-BoldItalic" svg:font-family="Calibri-BoldItalic" style:font-family-generic="swiss"/>
    <style:font-face style:name="Calibri-Italic" svg:font-family="Calibri-Italic" style:font-family-generic="swiss"/>
    <style:font-face style:name="DejaVuSans" svg:font-family="DejaVuSans" style:font-family-generic="swiss"/>
    <style:font-face style:name="DejaVuSans-Oblique" svg:font-family="DejaVuSans-Oblique"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paragraph-properties fo:text-align="start" style:justify-single-word="false" style:text-autospace="none"/>
      <style:text-properties style:font-name="Times New Roman" fo:font-size="12pt" style:font-name-asian="LiberationSerif" style:font-size-asian="12pt" style:font-name-complex="LiberationSerif" style:font-size-complex="12pt"/>
    </style:style>
    <style:style style:name="P3" style:family="paragraph" style:parent-style-name="Standard">
      <style:paragraph-properties style:text-autospace="none"/>
      <style:text-properties style:font-name="Times New Roman" fo:font-size="12pt" style:font-name-asian="LiberationSerif" style:font-size-asian="12pt" style:font-name-complex="LiberationSerif" style:font-size-complex="12pt"/>
    </style:style>
    <style:style style:name="P4" style:family="paragraph" style:parent-style-name="Standard">
      <style:paragraph-properties fo:text-align="start" style:justify-single-word="false" style:text-autospace="none"/>
      <style:text-properties style:font-name="Times New Roman" fo:font-size="12pt" fo:font-style="italic" style:font-name-asian="LiberationSerif-Italic" style:font-size-asian="12pt" style:font-style-asian="italic" style:font-name-complex="LiberationSerif-Italic" style:font-size-complex="12pt" style:font-style-complex="italic"/>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autospace="none"/>
      <style:text-properties style:font-name="Times New Roman" fo:font-size="12pt" fo:font-weight="bold" style:font-name-asian="LiberationSerif-Bold" style:font-size-asian="12pt" style:font-weight-asian="bold" style:font-name-complex="LiberationSerif-Bold" style:font-size-complex="12pt" style:font-weight-complex="bold"/>
    </style:style>
    <style:style style:name="P7" style:family="paragraph" style:parent-style-name="Standard">
      <style:paragraph-properties fo:text-align="start" style:justify-single-word="false" style:text-autospace="none"/>
      <style:text-properties style:font-name="Times New Roman" fo:font-size="12pt" style:font-name-asian="CMR12" style:font-size-asian="12pt" style:font-name-complex="CMR12" style:font-size-complex="12pt"/>
    </style:style>
    <style:style style:name="P8" style:family="paragraph" style:parent-style-name="Standard">
      <style:paragraph-properties style:text-autospace="none"/>
      <style:text-properties style:font-name="Times New Roman" fo:font-size="12pt" style:font-name-asian="CMR12" style:font-size-asian="12pt" style:font-name-complex="CMR12" style:font-size-complex="12pt"/>
    </style:style>
    <style:style style:name="P9" style:family="paragraph" style:parent-style-name="Standard">
      <style:paragraph-properties fo:text-align="start" style:justify-single-word="false" style:text-autospace="none"/>
      <style:text-properties style:font-name="Times New Roman" fo:font-size="12pt" style:font-name-asian="CMR17" style:font-size-asian="12pt" style:font-name-complex="CMR17" style:font-size-complex="12pt"/>
    </style:style>
    <style:style style:name="P10" style:family="paragraph" style:parent-style-name="Standard">
      <style:paragraph-properties fo:text-align="start" style:justify-single-word="false" style:text-autospace="none"/>
      <style:text-properties style:font-name="Times New Roman" fo:font-size="12pt" style:font-name-asian="CMTI12" style:font-size-asian="12pt" style:font-name-complex="CMTI12" style:font-size-complex="12pt"/>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style:text-autospace="none"/>
      <style:text-properties style:font-name="Times New Roman" fo:font-size="12pt" style:font-size-asian="12pt" style:font-size-complex="12pt"/>
    </style:style>
    <style:style style:name="P13" style:family="paragraph" style:parent-style-name="Standard" style:list-style-name="L1">
      <style:paragraph-properties style:text-autospace="none"/>
      <style:text-properties style:font-name="Times New Roman" fo:font-size="12pt" style:font-size-asian="12pt" style:font-size-complex="12pt"/>
    </style:style>
    <style:style style:name="P14" style:family="paragraph" style:parent-style-name="Standard">
      <style:paragraph-properties fo:text-align="start" style:justify-single-word="false" style:text-autospace="none"/>
      <style:text-properties style:font-name="Times New Roman" fo:font-size="12pt" style:font-name-asian="Calibri" style:font-size-asian="12pt" style:font-name-complex="Calibri" style:font-size-complex="12pt"/>
    </style:style>
    <style:style style:name="P15" style:family="paragraph" style:parent-style-name="Standard">
      <style:paragraph-properties style:text-autospace="none"/>
      <style:text-properties style:font-name="Times New Roman" fo:font-size="12pt" style:font-name-asian="Calibri" style:font-size-asian="12pt" style:font-name-complex="Calibri" style:font-size-complex="12pt"/>
    </style:style>
    <style:style style:name="P16" style:family="paragraph" style:parent-style-name="Standard">
      <style:paragraph-properties fo:text-align="start" style:justify-single-word="false" style:text-autospace="none"/>
      <style:text-properties style:font-name="Times New Roman" fo:font-size="12pt" style:font-name-asian="Calibri-BoldItalic" style:font-size-asian="12pt" style:font-name-complex="Calibri-BoldItalic" style:font-size-complex="12pt"/>
    </style:style>
    <style:style style:name="P17" style:family="paragraph" style:parent-style-name="Standard">
      <style:paragraph-properties fo:text-align="start" style:justify-single-word="false" style:text-autospace="none"/>
      <style:text-properties style:font-name="Times New Roman" fo:font-size="12pt" style:font-name-asian="Arial1" style:font-size-asian="12pt" style:font-name-complex="Arial1" style:font-size-complex="12pt"/>
    </style:style>
    <style:style style:name="P18" style:family="paragraph" style:parent-style-name="Standard">
      <style:paragraph-properties style:text-autospace="none"/>
      <style:text-properties style:font-name="Times New Roman" fo:font-size="12pt" style:font-name-asian="Arial1" style:font-size-asian="12pt" style:font-name-complex="Arial1" style:font-size-complex="12pt"/>
    </style:style>
    <style:style style:name="P19" style:family="paragraph" style:parent-style-name="Standard">
      <style:paragraph-properties fo:text-align="start" style:justify-single-word="false" style:text-autospace="none"/>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style:text-autospace="none"/>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text-align="start" style:justify-single-word="false" style:text-autospace="none"/>
      <style:text-properties style:font-name="Times New Roman" fo:font-size="12pt" style:font-name-asian="LiberationSerif-Italic" style:font-size-asian="12pt" style:font-name-complex="LiberationSerif-Italic" style:font-size-complex="12pt"/>
    </style:style>
    <style:style style:name="P22" style:family="paragraph" style:parent-style-name="Standard">
      <style:paragraph-properties fo:text-align="start" style:justify-single-word="false" style:text-autospace="none"/>
      <style:text-properties style:font-name="Times New Roman" fo:font-size="12pt" style:font-name-asian="LiberationSerif-Bold" style:font-size-asian="12pt" style:font-name-complex="LiberationSerif-Bold" style:font-size-complex="12pt"/>
    </style:style>
    <style:style style:name="P23" style:family="paragraph" style:parent-style-name="Standard">
      <style:paragraph-properties fo:text-align="start" style:justify-single-word="false" style:text-autospace="none"/>
      <style:text-properties style:font-name="Times New Roman" fo:font-size="12pt" style:font-name-asian="CMBX12" style:font-size-asian="12pt" style:font-name-complex="CMBX12" style:font-size-complex="12pt"/>
    </style:style>
    <style:style style:name="P24" style:family="paragraph" style:parent-style-name="Standard">
      <style:paragraph-properties style:text-autospace="none"/>
      <style:text-properties fo:color="#000000" style:font-name="Times New Roman" fo:font-size="12pt" style:font-name-asian="DejaVuSans" style:font-size-asian="12pt" style:font-name-complex="DejaVuSans" style:font-size-complex="12pt"/>
    </style:style>
    <style:style style:name="P25" style:family="paragraph" style:parent-style-name="Standard">
      <style:paragraph-properties fo:text-align="start" style:justify-single-word="false" style:text-autospace="none"/>
      <style:text-properties fo:color="#000000" style:font-name="Times New Roman" fo:font-size="12pt" style:font-name-asian="DejaVuSans" style:font-size-asian="12pt" style:font-name-complex="DejaVuSans" style:font-size-complex="12pt"/>
    </style:style>
    <style:style style:name="P26" style:family="paragraph" style:parent-style-name="Standard">
      <style:paragraph-properties style:text-autospace="none"/>
      <style:text-properties fo:color="#000000" style:font-name="Times New Roman" fo:font-size="12pt" fo:font-style="normal" fo:font-weight="normal" style:font-name-asian="Calibri-BoldItalic" style:font-size-asian="12pt" style:font-style-asian="normal" style:font-weight-asian="normal" style:font-name-complex="Calibri-BoldItalic" style:font-size-complex="12pt" style:font-style-complex="normal" style:font-weight-complex="normal"/>
    </style:style>
    <style:style style:name="P27" style:family="paragraph" style:parent-style-name="Standard">
      <style:paragraph-properties fo:text-align="start" style:justify-single-word="false"/>
      <style:text-properties fo:color="#000000" style:font-name="Times New Roman" fo:font-size="12pt" fo:font-weight="normal" style:font-name-asian="DejaVuSans" style:font-size-asian="12pt" style:font-weight-asian="normal" style:font-name-complex="DejaVuSans" style:font-size-complex="12pt" style:font-weight-complex="normal"/>
    </style:style>
    <style:style style:name="P28" style:family="paragraph" style:parent-style-name="Standard">
      <style:paragraph-properties fo:text-align="start" style:justify-single-word="false" style:text-autospace="none"/>
      <style:text-properties fo:color="#000000" style:font-name="Times New Roman" fo:font-size="12pt" fo:font-style="italic" style:font-name-asian="DejaVuSans-Oblique" style:font-size-asian="12pt" style:font-style-asian="italic" style:font-name-complex="DejaVuSans-Oblique" style:font-size-complex="12pt" style:font-style-complex="italic"/>
    </style:style>
    <style:style style:name="P29" style:family="paragraph" style:parent-style-name="Standard">
      <style:paragraph-properties style:text-autospace="none"/>
      <style:text-properties fo:color="#000000" style:font-name="Times New Roman" fo:font-size="12pt" fo:font-style="italic" style:font-name-asian="Calibri-Italic" style:font-size-asian="12pt" style:font-style-asian="italic" style:font-name-complex="Calibri-Italic" style:font-size-complex="12pt" style:font-style-complex="italic"/>
    </style:style>
    <style:style style:name="P30" style:family="paragraph" style:parent-style-name="Standard">
      <style:paragraph-properties style:text-autospace="none"/>
      <style:text-properties fo:color="#000000" style:font-name="Times New Roman" fo:font-size="12pt" fo:font-style="italic" fo:font-weight="bold" style:font-name-asian="Calibri-BoldItalic" style:font-size-asian="12pt" style:font-style-asian="italic" style:font-weight-asian="bold" style:font-name-complex="Calibri-BoldItalic" style:font-size-complex="12pt" style:font-style-complex="italic" style:font-weight-complex="bold"/>
    </style:style>
    <style:style style:name="P31" style:family="paragraph" style:parent-style-name="Standard">
      <style:paragraph-properties style:text-autospace="none"/>
      <style:text-properties fo:color="#000000" style:font-name="Times New Roman" fo:font-size="12pt" style:font-name-asian="CMR17" style:font-size-asian="12pt" style:font-name-complex="CMR17" style:font-size-complex="12pt"/>
    </style:style>
    <style:style style:name="P32" style:family="paragraph" style:parent-style-name="Standard">
      <style:text-properties fo:color="#000000" style:font-name="Times New Roman" fo:font-size="12pt" style:font-size-asian="12pt" style:font-size-complex="12pt"/>
    </style:style>
    <style:style style:name="P33" style:family="paragraph" style:parent-style-name="Standard">
      <style:text-properties fo:color="#000000" style:font-name="Times New Roman" fo:font-size="12pt" style:font-name-asian="CMBX12" style:font-size-asian="12pt" style:font-name-complex="CMBX12" style:font-size-complex="12pt"/>
    </style:style>
    <style:style style:name="P34" style:family="paragraph" style:parent-style-name="Standard">
      <style:paragraph-properties fo:text-align="start" style:justify-single-word="false" style:text-autospace="none"/>
      <style:text-properties fo:color="#000081" style:font-name="Times New Roman" fo:font-size="12pt" style:font-name-asian="DejaVuSans" style:font-size-asian="12pt" style:font-name-complex="DejaVuSans" style:font-size-complex="12pt"/>
    </style:style>
    <style:style style:name="P35" style:family="paragraph" style:parent-style-name="Standard">
      <style:paragraph-properties fo:margin-top="0cm" fo:margin-bottom="0.499cm"/>
      <style:text-properties style:font-name="Times New Roman" fo:font-size="12pt" style:font-size-asian="12pt" style:font-size-complex="12pt"/>
    </style:style>
    <style:style style:name="P36" style:family="paragraph" style:parent-style-name="Standard" style:list-style-name="L2">
      <style:paragraph-properties fo:margin-top="0cm" fo:margin-bottom="0.499cm"/>
      <style:text-properties style:font-name="Times New Roman" fo:font-size="12pt" style:font-size-asian="12pt" style:font-size-complex="12pt"/>
    </style:style>
    <style:style style:name="P37" style:family="paragraph" style:parent-style-name="Standard" style:list-style-name="L3">
      <style:paragraph-properties fo:margin-top="0cm" fo:margin-bottom="0.499cm"/>
      <style:text-properties style:font-name="Times New Roman" fo:font-size="12pt" style:font-size-asian="12pt" style:font-size-complex="12pt"/>
    </style:style>
    <style:style style:name="P38" style:family="paragraph" style:parent-style-name="Standard" style:list-style-name="L2">
      <style:paragraph-properties fo:margin-top="0cm" fo:margin-bottom="0.499cm"/>
      <style:text-properties style:font-name="Times New Roman" fo:font-size="12pt" fo:font-weight="bold" style:font-name-asian="LiberationSerif-Bold" style:font-size-asian="12pt" style:font-weight-asian="bold" style:font-name-complex="LiberationSerif-Bold" style:font-size-complex="12pt" style:font-weight-complex="bold"/>
    </style:style>
    <style:style style:name="P39" style:family="paragraph" style:parent-style-name="Standard" style:list-style-name="L3">
      <style:paragraph-properties fo:margin-top="0cm" fo:margin-bottom="0.499cm" fo:padding="0.074cm" fo:border-left="none" fo:border-right="none" fo:border-top="none" fo:border-bottom="0.002cm solid #000000" style:join-border="false"/>
      <style:text-properties style:font-name="Times New Roman" fo:font-size="12pt" fo:font-weight="bold" style:font-name-asian="LiberationSerif-Italic" style:font-size-asian="12pt" style:font-weight-asian="bold" style:font-name-complex="LiberationSerif-Italic" style:font-size-complex="12pt" style:font-weight-complex="bold"/>
    </style:style>
    <style:style style:name="P40" style:family="paragraph" style:parent-style-name="Standard" style:list-style-name="L3">
      <style:paragraph-properties fo:margin-top="0cm" fo:margin-bottom="0.499cm" fo:padding="0.074cm" fo:border-left="none" fo:border-right="none" fo:border-top="none" fo:border-bottom="0.002cm solid #000000" style:join-border="false"/>
      <style:text-properties style:font-name="Times New Roman" fo:font-size="12pt" style:font-size-asian="12pt" style:font-size-complex="12pt"/>
    </style:style>
    <style:style style:name="P41" style:family="paragraph" style:parent-style-name="Standard">
      <style:paragraph-properties fo:padding="0.074cm" fo:border-left="none" fo:border-right="none" fo:border-top="none" fo:border-bottom="0.002cm solid #000000" style:text-autospace="none" style:join-border="false"/>
      <style:text-properties fo:color="#000000" style:font-name="Times New Roman" fo:font-size="12pt" style:font-name-asian="DejaVuSans" style:font-size-asian="12pt" style:font-name-complex="DejaVuSans" style:font-size-complex="12pt"/>
    </style:style>
    <style:style style:name="P42" style:family="paragraph" style:parent-style-name="Standard">
      <style:paragraph-properties fo:padding="0.074cm" fo:border-left="none" fo:border-right="none" fo:border-top="none" fo:border-bottom="0.002cm solid #000000" style:join-border="false"/>
      <style:text-properties fo:color="#000000" style:font-name="Times New Roman" fo:font-size="12pt" style:font-size-asian="12pt" style:font-size-complex="12pt"/>
    </style:style>
    <style:style style:name="P43" style:family="paragraph" style:parent-style-name="Standard">
      <style:paragraph-properties fo:padding="0.074cm" fo:border-left="none" fo:border-right="none" fo:border-top="none" fo:border-bottom="0.002cm solid #000000" style:text-autospace="none" style:join-border="false"/>
      <style:text-properties style:font-name="Times New Roman" fo:font-size="12pt" style:font-name-asian="LiberationSerif" style:font-size-asian="12pt" style:font-name-complex="LiberationSerif" style:font-size-complex="12pt"/>
    </style:style>
    <style:style style:name="P44" style:family="paragraph" style:parent-style-name="Standard">
      <style:paragraph-properties fo:padding="0.074cm" fo:border-left="none" fo:border-right="none" fo:border-top="none" fo:border-bottom="0.002cm solid #000000" style:text-autospace="none" style:join-border="false"/>
      <style:text-properties style:font-name="Times New Roman" fo:font-size="12pt" style:font-name-asian="Times New Roman1" style:font-size-asian="12pt" style:font-name-complex="Times New Roman1" style:font-size-complex="12pt"/>
    </style:style>
    <style:style style:name="P45" style:family="paragraph" style:parent-style-name="Standard">
      <style:paragraph-properties fo:padding="0.074cm" fo:border-left="none" fo:border-right="none" fo:border-top="none" fo:border-bottom="0.002cm solid #000000" style:text-autospace="none" style:join-border="false"/>
      <style:text-properties style:font-name="Times New Roman" fo:font-size="12pt" style:font-name-asian="Arial1" style:font-size-asian="12pt" style:font-name-complex="Arial1" style:font-size-complex="12pt"/>
    </style:style>
    <style:style style:name="P46" style:family="paragraph" style:parent-style-name="Standard">
      <style:paragraph-properties fo:padding="0.074cm" fo:border-left="none" fo:border-right="none" fo:border-top="none" fo:border-bottom="0.002cm solid #000000" style:join-border="false"/>
      <style:text-properties style:font-name="Times New Roman" fo:font-size="12pt" style:font-size-asian="12pt" style:font-size-complex="12pt"/>
    </style:style>
    <style:style style:name="P47" style:family="paragraph" style:parent-style-name="Standard">
      <style:paragraph-properties fo:margin-top="0cm" fo:margin-bottom="0cm"/>
      <style:text-properties fo:color="#000000" style:font-name="Times New Roman" fo:font-size="12pt" style:font-size-asian="12pt" style:font-size-complex="12pt"/>
    </style:style>
    <style:style style:name="P48" style:family="paragraph" style:parent-style-name="Standard">
      <style:paragraph-properties fo:margin-top="0cm" fo:margin-bottom="0cm" fo:line-height="100%" fo:background-color="#ffffff">
        <style:background-image/>
      </style:paragraph-properties>
      <style:text-properties fo:color="#000000" style:font-name="Times New Roman" fo:font-size="12pt" style:font-name-asian="Times New Roman2" style:font-size-asian="12pt" style:language-asian="es" style:country-asian="UY" style:font-name-complex="Arial3" style:font-size-complex="12pt"/>
    </style:style>
    <style:style style:name="P49" style:family="paragraph" style:parent-style-name="Standard">
      <style:paragraph-properties fo:margin-top="0cm" fo:margin-bottom="0cm" fo:line-height="100%" fo:background-color="#ffffff">
        <style:background-image/>
      </style:paragraph-properties>
      <style:text-properties style:font-name="Times New Roman" fo:font-size="12pt" style:font-size-asian="12pt" style:font-size-complex="12pt"/>
    </style:style>
    <style:style style:name="P50" style:family="paragraph" style:parent-style-name="Standard">
      <style:paragraph-properties fo:margin-top="0cm" fo:margin-bottom="0cm" fo:line-height="100%" fo:background-color="#ffffff">
        <style:background-image/>
      </style:paragraph-properties>
      <style:text-properties fo:color="#351c75" style:font-name="Times New Roman" fo:font-size="12pt" style:font-name-asian="Times New Roman2" style:font-size-asian="12pt" style:language-asian="es" style:country-asian="UY" style:font-name-complex="Arial3" style:font-size-complex="12pt"/>
    </style:style>
    <style:style style:name="P51" style:family="paragraph" style:parent-style-name="Standard">
      <style:paragraph-properties fo:margin-top="0cm" fo:margin-bottom="0cm" fo:line-height="100%" fo:background-color="#ffffff">
        <style:background-image/>
      </style:paragraph-properties>
      <style:text-properties fo:color="#351c75" style:font-name="Times New Roman" fo:font-size="12pt" fo:language="fr" fo:country="FR" style:font-name-asian="Times New Roman2" style:font-size-asian="12pt" style:language-asian="es" style:country-asian="UY" style:font-name-complex="Arial3" style:font-size-complex="12pt"/>
    </style:style>
    <style:style style:name="P52" style:family="paragraph" style:parent-style-name="Standard">
      <style:paragraph-properties fo:margin-left="0cm" fo:margin-right="1cm" fo:margin-top="0cm" fo:margin-bottom="0cm" fo:line-height="100%" fo:text-indent="0cm" style:auto-text-indent="false" fo:background-color="#ffffff" style:writing-mode="lr-tb">
        <style:background-image/>
      </style:paragraph-properties>
      <style:text-properties fo:color="#351c75" style:font-name="Times New Roman" fo:font-size="12pt" style:font-name-asian="Times New Roman2" style:font-size-asian="12pt" style:language-asian="es" style:country-asian="UY" style:font-name-complex="Arial3" style:font-size-complex="12pt"/>
    </style:style>
    <style:style style:name="P53" style:family="paragraph" style:parent-style-name="Standard">
      <style:paragraph-properties fo:margin-left="0cm" fo:margin-right="1cm" fo:margin-top="0cm" fo:margin-bottom="0cm" fo:line-height="100%" fo:text-indent="0cm" style:auto-text-indent="false" fo:background-color="#ffffff" fo:padding="0.074cm" fo:border-left="none" fo:border-right="none" fo:border-top="none" fo:border-bottom="0.002cm solid #000000" style:writing-mode="lr-tb" style:join-border="false">
        <style:background-image/>
      </style:paragraph-properties>
      <style:text-properties fo:color="#351c75" style:font-name="Times New Roman" fo:font-size="12pt" style:font-name-asian="Times New Roman2" style:font-size-asian="12pt" style:language-asian="es" style:country-asian="UY" style:font-name-complex="Arial3" style:font-size-complex="12pt"/>
    </style:style>
    <style:style style:name="P54" style:family="paragraph" style:parent-style-name="Quotations">
      <style:paragraph-properties fo:margin-top="0cm" fo:margin-bottom="0.499cm"/>
      <style:text-properties style:font-name="Times New Roman" fo:font-size="12pt" fo:font-weight="bold" style:font-size-asian="12pt" style:font-weight-asian="bold" style:font-size-complex="12pt" style:font-weight-complex="bold"/>
    </style:style>
    <style:style style:name="P55" style:family="paragraph" style:parent-style-name="Quotations">
      <style:paragraph-properties fo:margin-top="0cm" fo:margin-bottom="0.499cm"/>
      <style:text-properties style:font-name="Times New Roman" fo:font-size="12pt" style:font-size-asian="12pt" style:font-size-complex="12pt"/>
    </style:style>
    <style:style style:name="P56" style:family="paragraph" style:parent-style-name="Quotations">
      <style:paragraph-properties fo:margin-top="0cm" fo:margin-bottom="0cm" style:writing-mode="lr-tb"/>
      <style:text-properties style:font-name="Times New Roman" fo:font-size="12pt" style:font-size-asian="12pt" style:font-size-complex="12pt"/>
    </style:style>
    <style:style style:name="P57" style:family="paragraph" style:parent-style-name="Quotations">
      <style:paragraph-properties style:writing-mode="lr-tb"/>
      <style:text-properties style:font-name="Times New Roman" fo:font-size="12pt" style:font-size-asian="12pt" style:font-size-complex="12pt"/>
    </style:style>
    <style:style style:name="P58" style:family="paragraph" style:parent-style-name="Quotations">
      <style:paragraph-properties fo:margin-left="0cm" fo:margin-right="1cm" fo:text-indent="0cm" style:auto-text-indent="false" style:writing-mode="lr-tb"/>
      <style:text-properties fo:color="#000000" style:font-name="Times New Roman" fo:font-size="12pt" style:font-size-asian="12pt" style:font-size-complex="12pt"/>
    </style:style>
    <style:style style:name="P59" style:family="paragraph" style:parent-style-name="Quotations">
      <style:paragraph-properties fo:margin-left="0cm" fo:margin-right="1cm" fo:text-indent="0cm" style:auto-text-indent="false" fo:padding="0.074cm" fo:border-left="none" fo:border-right="none" fo:border-top="none" fo:border-bottom="0.002cm solid #000000" style:writing-mode="lr-tb" style:join-border="false"/>
      <style:text-properties fo:color="#000000" style:font-name="Times New Roman" fo:font-size="12pt" style:font-size-asian="12pt" style:font-size-complex="12pt"/>
    </style:style>
    <style:style style:name="P60" style:family="paragraph" style:parent-style-name="Text_20_body">
      <style:paragraph-properties fo:margin-top="0cm" fo:margin-bottom="0cm"/>
      <style:text-properties style:font-name="Times New Roman" fo:font-size="12pt" style:font-size-asian="12pt" style:font-size-complex="12pt"/>
    </style:style>
    <style:style style:name="P61" style:family="paragraph" style:parent-style-name="Text_20_body">
      <style:paragraph-properties fo:margin-top="0cm" fo:margin-bottom="0cm" fo:padding="0.074cm" fo:border-left="none" fo:border-right="none" fo:border-top="none" fo:border-bottom="0.002cm solid #000000" style:join-border="false"/>
      <style:text-properties style:font-name="Times New Roman" fo:font-size="12pt" style:font-size-asian="12pt" style:font-size-complex="12pt"/>
    </style:style>
    <style:style style:name="T1" style:family="text">
      <style:text-properties style:font-name="DejaVuSans-Oblique" fo:font-style="italic" style:font-name-asian="DejaVuSans-Oblique" style:font-style-asian="italic" style:font-name-complex="DejaVuSans-Oblique" style:font-style-complex="italic"/>
    </style:style>
    <style:style style:name="T2" style:family="text">
      <style:text-properties fo:color="#000081"/>
    </style:style>
    <style:style style:name="T3" style:family="text">
      <style:text-properties fo:color="#000000"/>
    </style:style>
    <style:style style:name="T4" style:family="text">
      <style:text-properties fo:color="#000000" style:font-name="DejaVuSans" style:font-name-asian="DejaVuSans" style:font-name-complex="DejaVuSans"/>
    </style:style>
    <style:style style:name="T5" style:family="text">
      <style:text-properties fo:color="#000000" fo:font-size="9.75pt"/>
    </style:style>
    <style:style style:name="T6" style:family="text">
      <style:text-properties fo:color="#000000" style:font-name-asian="DejaVuSans" style:font-name-complex="DejaVuSans"/>
    </style:style>
    <style:style style:name="T7" style:family="text">
      <style:text-properties fo:color="#000000" style:font-name="Times New Roman"/>
    </style:style>
    <style:style style:name="T8" style:family="text">
      <style:text-properties fo:color="#000000" style:font-name="Times New Roman" fo:font-size="9.75pt"/>
    </style:style>
    <style:style style:name="T9" style:family="text">
      <style:text-properties fo:color="#000000" style:font-name="Times New Roman" fo:font-size="12pt" style:font-size-asian="12pt" style:font-size-complex="12pt"/>
    </style:style>
    <style:style style:name="T10" style:family="text">
      <style:text-properties style:font-name="CMTI12" style:font-name-asian="CMTI12" style:font-name-complex="CMTI12"/>
    </style:style>
    <style:style style:name="T11" style:family="text">
      <style:text-properties style:font-name="CMR12" style:font-name-asian="CMR12" style:font-name-complex="CMR12"/>
    </style:style>
    <style:style style:name="T12" style:family="text">
      <style:text-properties style:font-name="Calibri" style:font-name-asian="Calibri" style:font-name-complex="Calibri"/>
    </style:style>
    <style:style style:name="T13" style:family="text">
      <style:text-properties style:font-name="Calibri-Italic" fo:font-style="italic" style:font-name-asian="Calibri-Italic" style:font-style-asian="italic" style:font-name-complex="Calibri-Italic" style:font-style-complex="italic"/>
    </style:style>
    <style:style style:name="T14" style:family="text">
      <style:text-properties style:font-name="Arial1" style:font-name-asian="Arial1" style:font-name-complex="Arial1"/>
    </style:style>
    <style:style style:name="T15" style:family="text">
      <style:text-properties style:font-name="Arial1" fo:font-style="italic" style:font-name-asian="Arial1" style:font-style-asian="italic" style:font-name-complex="Arial1" style:font-style-complex="italic"/>
    </style:style>
    <style:style style:name="T16" style:family="text">
      <style:text-properties style:font-name="Arial1" fo:font-size="11pt" style:font-name-asian="Arial1" style:font-size-asian="11pt" style:font-name-complex="Arial1" style:font-size-complex="11pt"/>
    </style:style>
    <style:style style:name="T17" style:family="text">
      <style:text-properties style:font-name="Arial1" fo:font-size="11pt" fo:font-weight="bold" style:font-name-asian="Arial1" style:font-size-asian="11pt" style:font-name-complex="Arial1" style:font-size-complex="11pt"/>
    </style:style>
    <style:style style:name="T18" style:family="text">
      <style:text-properties style:font-name="Times New Roman1" style:font-name-asian="Times New Roman1" style:font-name-complex="Times New Roman1"/>
    </style:style>
    <style:style style:name="T19" style:family="text">
      <style:text-properties style:font-name="Times New Roman1" fo:font-style="italic" style:font-name-asian="Times New Roman1" style:font-style-asian="italic" style:font-name-complex="Times New Roman1" style:font-style-complex="italic"/>
    </style:style>
    <style:style style:name="T20" style:family="text">
      <style:text-properties fo:font-weight="bold"/>
    </style:style>
    <style:style style:name="T21" style:family="text">
      <style:text-properties fo:font-weight="bold" style:font-name-asian="Arial1" style:font-name-complex="Arial1"/>
    </style:style>
    <style:style style:name="T22" style:family="text">
      <style:text-properties fo:font-size="10pt" style:font-size-asian="10pt" style:font-size-complex="10pt"/>
    </style:style>
    <style:style style:name="T23" style:family="text">
      <style:text-properties fo:font-size="10pt" style:font-name-asian="Times New Roman2" style:font-size-asian="10pt" style:language-asian="es" style:country-asian="UY" style:font-name-complex="Arial3" style:font-size-complex="10pt"/>
    </style:style>
    <style:style style:name="T24" style:family="text">
      <style:text-properties fo:font-size="10pt" fo:language="fr" fo:country="FR" style:font-name-asian="Times New Roman2" style:font-size-asian="10pt" style:language-asian="es" style:country-asian="UY" style:font-name-complex="Arial3" style:font-size-complex="10pt"/>
    </style:style>
    <style:style style:name="T25" style:family="text">
      <style:text-properties fo:color="#351c75" style:font-name="Arial2" fo:font-size="14pt" style:font-name-asian="Times New Roman2" style:font-size-asian="14pt" style:language-asian="es" style:country-asian="UY" style:font-name-complex="Arial3" style:font-size-complex="14pt"/>
    </style:style>
    <style:style style:name="T26" style:family="text">
      <style:text-properties fo:color="#351c75" style:font-name="Arial2" style:font-name-asian="Times New Roman2" style:language-asian="es" style:country-asian="UY" style:font-name-complex="Arial3"/>
    </style:style>
    <style:style style:name="T27" style:family="text">
      <style:text-properties fo:color="#351c75" style:font-name="Arial2" fo:font-size="10pt" style:font-name-asian="Times New Roman2" style:font-size-asian="10pt" style:language-asian="es" style:country-asian="UY" style:font-name-complex="Arial3" style:font-size-complex="10pt"/>
    </style:style>
    <style:style style:name="T28" style:family="text">
      <style:text-properties fo:color="#351c75" fo:font-size="14pt" style:font-name-asian="Times New Roman2" style:font-size-asian="14pt" style:language-asian="es" style:country-asian="UY" style:font-name-complex="Arial3" style:font-size-complex="14pt"/>
    </style:style>
    <style:style style:name="T29" style:family="text">
      <style:text-properties fo:color="#351c75" style:font-name-asian="Times New Roman2" style:language-asian="es" style:country-asian="UY" style:font-name-complex="Arial3"/>
    </style:style>
    <style:style style:name="T30" style:family="text">
      <style:text-properties fo:color="#351c75" fo:font-size="10pt" style:font-name-asian="Times New Roman2" style:font-size-asian="10pt" style:language-asian="es" style:country-asian="UY" style:font-name-complex="Arial3" style:font-size-complex="10pt"/>
    </style:style>
    <style:style style:name="T31" style:family="text">
      <style:text-properties fo:color="#351c75" style:font-name="Times New Roman" fo:font-size="10pt" style:font-name-asian="Times New Roman2" style:font-size-asian="10pt" style:language-asian="es" style:country-asian="UY" style:font-name-complex="Arial3" style:font-size-complex="10pt"/>
    </style:style>
    <style:style style:name="T32" style:family="text">
      <style:text-properties fo:color="#351c75" style:font-name="Times New Roman" style:font-name-asian="Times New Roman2" style:language-asian="es" style:country-asian="UY" style:font-name-complex="Arial3"/>
    </style:style>
    <style:style style:name="T33" style:family="text">
      <style:text-properties fo:color="#351c75" style:font-name="Times New Roman" fo:font-size="12pt" style:font-name-asian="Times New Roman2" style:font-size-asian="12pt" style:language-asian="es" style:country-asian="UY" style:font-name-complex="Arial3" style:font-size-complex="12pt"/>
    </style:style>
    <style:style style:name="T34" style:family="text">
      <style:text-properties style:font-name="Arial2" fo:font-size="10pt" style:font-name-asian="Times New Roman2" style:font-size-asian="10pt" style:language-asian="es" style:country-asian="UY" style:font-name-complex="Arial3" style:font-size-complex="10pt"/>
    </style:style>
    <style:style style:name="T35" style:family="text">
      <style:text-properties style:font-name="Arial2" fo:font-size="10pt" fo:language="fr" fo:country="FR" style:font-name-asian="Times New Roman2" style:font-size-asian="10pt" style:language-asian="es" style:country-asian="UY" style:font-name-complex="Arial3" style:font-size-complex="10pt"/>
    </style:style>
    <style:style style:name="T36" style:family="text">
      <style:text-properties fo:font-size="12pt" fo:font-style="italic" style:font-size-asian="12pt" style:font-style-asian="italic" style:font-size-complex="12pt" style:font-style-complex="italic"/>
    </style:style>
    <style:style style:name="T37" style:family="text">
      <style:text-properties fo:font-size="12pt" fo:font-style="italic" style:font-name-asian="LiberationSerif-Italic" style:font-size-asian="12pt" style:font-style-asian="italic" style:font-name-complex="LiberationSerif-Italic" style:font-size-complex="12pt" style:font-style-complex="italic"/>
    </style:style>
    <style:style style:name="T38" style:family="text">
      <style:text-properties fo:font-size="12pt" style:font-name-asian="LiberationSerif" style:font-size-asian="12pt" style:font-name-complex="LiberationSerif" style:font-size-complex="12pt"/>
    </style:style>
    <style:style style:name="T39" style:family="text">
      <style:text-properties style:font-name="CMBXTI10" style:font-name-asian="CMBXTI10" style:font-name-complex="CMBXTI10"/>
    </style:style>
    <style:style style:name="T40" style:family="text">
      <style:text-properties style:font-name="MSBM10" style:font-name-asian="MSBM10" style:font-name-complex="MSBM10"/>
    </style:style>
    <style:style style:name="T41" style:family="text">
      <style:text-properties style:font-name="LiberationSerif-Italic" fo:font-size="12pt" fo:font-style="italic" style:font-name-asian="LiberationSerif-Italic" style:font-size-asian="12pt" style:font-style-asian="italic" style:font-name-complex="LiberationSerif-Italic" style:font-size-complex="12pt" style:font-style-complex="italic"/>
    </style:style>
    <style:style style:name="T42" style:family="text">
      <style:text-properties style:font-name="LiberationSerif" fo:font-size="12pt" style:font-name-asian="LiberationSerif" style:font-size-asian="12pt" style:font-name-complex="LiberationSerif" style:font-size-complex="12pt"/>
    </style:style>
    <style:style style:name="T43" style:family="text">
      <style:text-properties fo:font-style="italic" style:font-name-asian="DejaVuSans-Oblique" style:font-style-asian="italic" style:font-name-complex="DejaVuSans-Oblique" style:font-style-complex="italic"/>
    </style:style>
    <style:style style:name="T44" style:family="text">
      <style:text-properties fo:font-style="italic" style:font-name-asian="Calibri-Italic" style:font-style-asian="italic" style:font-name-complex="Calibri-Italic" style:font-style-complex="italic"/>
    </style:style>
    <style:style style:name="T45" style:family="text">
      <style:text-properties fo:font-style="italic" style:font-name-asian="Arial1" style:font-style-asian="italic" style:font-name-complex="Arial1" style:font-style-complex="italic"/>
    </style:style>
    <style:style style:name="T46" style:family="text">
      <style:text-properties fo:font-style="italic" style:font-name-asian="Times New Roman1" style:font-style-asian="italic" style:font-name-complex="Times New Roman1" style:font-style-complex="italic"/>
    </style:style>
    <style:style style:name="T47" style:family="text">
      <style:text-properties fo:font-style="italic" style:font-style-asian="italic" style:font-style-complex="italic"/>
    </style:style>
    <style:style style:name="T48" style:family="text">
      <style:text-properties fo:font-style="italic" style:font-name-asian="LiberationSerif-Italic" style:font-style-asian="italic" style:font-name-complex="LiberationSerif-Italic" style:font-style-complex="italic"/>
    </style:style>
    <style:style style:name="T49" style:family="text">
      <style:text-properties style:font-name-asian="CMTI12" style:font-name-complex="CMTI12"/>
    </style:style>
    <style:style style:name="T50" style:family="text">
      <style:text-properties style:font-name-asian="CMR12" style:font-name-complex="CMR12"/>
    </style:style>
    <style:style style:name="T51" style:family="text">
      <style:text-properties style:font-name-asian="Calibri" style:font-name-complex="Calibri"/>
    </style:style>
    <style:style style:name="T52" style:family="text">
      <style:text-properties style:font-name-asian="Arial1" style:font-name-complex="Arial1"/>
    </style:style>
    <style:style style:name="T53" style:family="text">
      <style:text-properties style:font-name-asian="Times New Roman1" style:font-name-complex="Times New Roman1"/>
    </style:style>
    <style:style style:name="T54" style:family="text">
      <style:text-properties fo:font-size="11pt" fo:font-weight="bold" style:font-name-asian="Arial1" style:font-size-asian="11pt" style:font-name-complex="Arial1" style:font-size-complex="11pt"/>
    </style:style>
    <style:style style:name="T55" style:family="text">
      <style:text-properties fo:font-size="11pt" style:font-name-asian="Arial1" style:font-size-asian="11pt" style:font-name-complex="Arial1" style:font-size-complex="11pt"/>
    </style:style>
    <style:style style:name="T56" style:family="text">
      <style:text-properties style:font-name-asian="CMBXTI10" style:font-name-complex="CMBXTI10"/>
    </style:style>
    <style:style style:name="T57" style:family="text">
      <style:text-properties style:font-name-asian="MSBM10" style:font-name-complex="MSBM10"/>
    </style:style>
    <style:style style:name="T58" style:family="text">
      <style:text-properties style:font-name="Times New Roman" fo:font-size="10pt" style:font-name-asian="Times New Roman2" style:font-size-asian="10pt" style:language-asian="es" style:country-asian="UY" style:font-name-complex="Arial3" style:font-size-complex="10pt"/>
    </style:style>
    <style:style style:name="T59" style:family="text">
      <style:text-properties style:font-name="Times New Roman" fo:font-size="10pt" fo:language="fr" fo:country="FR" style:font-name-asian="Times New Roman2" style:font-size-asian="10pt" style:language-asian="es" style:country-asian="UY" style:font-name-complex="Arial3" style:font-size-complex="10pt"/>
    </style:style>
    <style:style style:name="T60" style:family="text">
      <style:text-properties style:font-name="Times New Roman" style:font-name-asian="Times New Roman2" style:language-asian="es" style:country-asian="UY" style:font-name-complex="Arial3"/>
    </style:style>
    <style:style style:name="T61" style:family="text">
      <style:text-properties style:font-name="Times New Roman" fo:language="fr" fo:country="FR" style:font-name-asian="Times New Roman2" style:language-asian="es" style:country-asian="UY" style:font-name-complex="Arial3"/>
    </style:style>
    <style:style style:name="T62" style:family="text">
      <style:text-properties style:font-name="Times New Roman" fo:font-size="12pt" style:font-name-asian="Times New Roman2" style:font-size-asian="12pt" style:language-asian="es" style:country-asian="UY" style:font-name-complex="Arial3" style:font-size-complex="12pt"/>
    </style:style>
    <style:style style:name="T63" style:family="text">
      <style:text-properties style:font-name="Times New Roman" fo:font-size="12pt" fo:language="fr" fo:country="FR" style:font-name-asian="Times New Roman2" style:font-size-asian="12pt" style:language-asian="es" style:country-asian="UY" style:font-name-complex="Arial3" style:font-size-complex="12pt"/>
    </style:style>
    <style:style style:name="T64" style:family="text">
      <style:text-properties style:font-name-asian="LiberationSerif" style:font-name-complex="LiberationSeri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puestas trabajo final Matemática</text:p>
      <text:p text:style-name="P5"/>
      <text:p text:style-name="P27">Proyecto de Trabajo – Tesina.</text:p>
      <text:p text:style-name="P27">Tutor Walter Ferrer</text:p>
      <text:p text:style-name="P25"><text:span text:style-name="T43">Título: </text:span>Teoría de invariantes, desde una perspectiva algebraica y geométrica.</text:p>
      <text:p text:style-name="P25"/>
      <text:p text:style-name="P25"><text:span text:style-name="T43">Introducción: </text:span>Dada una relación de equivalencia, una función se dice invariante si</text:p>
      <text:p text:style-name="P25">es constante a lo largo de las clases de equivalencia. Por ejemplo, el determinante</text:p>
      <text:p text:style-name="P25">de una matriz es una función invariante con respecto a la relación de</text:p>
      <text:p text:style-name="P25">equivalencia entre matrices dada por la semejanza. Usando funciones invariantes</text:p>
      <text:p text:style-name="P25">se puede deducir que dos puntos no están en la misma clase de equivalencia. Si</text:p>
      <text:p text:style-name="P25">tenemos suficientes funciones invariantes se puede esperar poder deducir a partir</text:p>
      <text:p text:style-name="P25">de ellas que dos puntos son equivalentes. La situación ideal es que eso se pueda</text:p>
      <text:p text:style-name="P25">lograr con una cantidad finita de funciones invariantes.</text:p>
      <text:p text:style-name="P25"><text:span text:style-name="T43">Objetivos: </text:span>Estudiar situaciones de relaciones de equivalencia concretas, para las</text:p>
      <text:p text:style-name="P25">que se puedan descubrir las funciones invariantes y el importante problema</text:p>
      <text:p text:style-name="P25">algebraico de saber si la totalidad de las funciones invariantes se pueden definir a</text:p>
      <text:p text:style-name="P25">partir de una cantidad finita de ellas. Las relaciones de equivalencia consideradas</text:p>
      <text:p text:style-name="P25">en general estarán dadas por la acción de un grupo y se estudiarán situaciones</text:p>
      <text:p text:style-name="P25">donde la generación finita está garantizada y otras en que nó. Se estudiará por</text:p>
      <text:p text:style-name="P25">ejemplo la situación de la relación de semejanza de matrices y de clasificación de</text:p>
      <text:p text:style-name="P25">cónicas y cuádricas.</text:p>
      <text:p text:style-name="P25"><text:span text:style-name="T43">Prerequisitos: </text:span>Conocimientos básicos de álgebra (álgebras y grupos, ideales, etc.)</text:p>
      <text:p text:style-name="P25">Concimientos básicos de la teoría de matrices y de geometría analítica plana y</text:p>
      <text:p text:style-name="P25">espacial.</text:p>
      <text:p text:style-name="P28">Bibliografía:</text:p>
      <text:p text:style-name="P25"># <text:span text:style-name="T2">http://philpapers.org/archive/TABCYS</text:span>,</text:p>
      <text:p text:style-name="P25"># Lecciones de geometría analítica: Castelnuovo.</text:p>
      <text:p text:style-name="P34">http://books.google.com.pe/books?id=oON1bwAACAAJ</text:p>
      <text:p text:style-name="P24"># Algebra, I. Herstein.</text:p>
      <text:p text:style-name="P41"/>
      <text:p text:style-name="P24"/>
      <text:p text:style-name="P31">Proyecto de trabajo - Tesina.</text:p>
      <text:p text:style-name="P7">Tutor: Octavio Malherbe</text:p>
      <text:p text:style-name="P9"><text:span text:style-name="T49">Título: </text:span><text:span text:style-name="T50">Calculo Lambda Tipado y Teora de Categoras Cartesianas Cerradas.</text:span></text:p>
      <text:p text:style-name="P9"><text:span text:style-name="T49">Introduccion: </text:span><text:span text:style-name="T50">El calculo lambda fue introducido por Church y otros matematicos en los a~nos treinta como herramienta formal en aspectos fundacionales de la matematica. Pretende dar cuenta rigurosa de los principios basicos que regula la denicion y la evaluacion de funciones. Posteriormente este calculo se popularizo debido a estar en la base logica de la programacion funcional. Por otro lado, la teoría de categorías surge en los a~nos cuarenta originalmente como una tecnica de generalizacion de teorías tan diversas como el algebra y la topología logrando estudiar, mediante principios</text:span></text:p>
      <text:p text:style-name="P7">generales, las formas subyacentes de estas disciplinas. Luego se independiza como teoría en s y se desarrolla como una teoría general de las estructuras matematicas.</text:p>
      <text:p text:style-name="P9"><text:span text:style-name="T49">Objetivo: </text:span><text:span text:style-name="T50">Estudiar las deniciones de estas dos teoras, ver ejemplos y principales propiedades.</text:span></text:p>
      <text:p text:style-name="P7">Trabajar las relaciones que hay entre estas dos teoras en ciertos casos particulares. Se puede avanzar en distintos niveles de complejidad dependiendo del grado de interconexion que se pretenda alcanzar.</text:p>
      <text:p text:style-name="P10">Bibliografía:</text:p>
      <text:p text:style-name="P9"><text:span text:style-name="T50">\Categories for Types" Roy Crole. </text:span><text:span text:style-name="T49">Cambridge mathematical textbook.</text:span></text:p>
      <text:p text:style-name="P9"><text:span text:style-name="T50">\ Intoduction to higher order categorical logic" J. lambek, P. J. Scott. </text:span><text:span text:style-name="T49">Cambridge studies in</text:span></text:p>
      <text:p text:style-name="P12"><text:span text:style-name="T49">advanced mathematics 7.</text:span><text:span text:style-name="T6"> <text:s text:c="2"/></text:span></text:p>
      <text:p text:style-name="P41"><text:soft-page-break/></text:p>
      <text:p text:style-name="P24"/>
      <text:p text:style-name="P29">Título: Convergencia de medidas de Probabilidad</text:p>
      <text:p text:style-name="P29">Tutor Mario Luzardo</text:p>
      <text:p text:style-name="P14">Introducción</text:p>
      <text:p text:style-name="P14">La noción de convergencia débil es central en la teoría de probabilidad. Para justificar esta afirmación</text:p>
      <text:p text:style-name="P14">alcanza con decir que la tesis del Teorema Central del Límite afirma que cierta sucesión de medidas de</text:p>
      <text:p text:style-name="P14">probabilidad converge débilmente a la distribución normal típica. Lo mismo puede decirse del teorema</text:p>
      <text:p text:style-name="P14">de DeMoivre‐Laplace. Aunque el concepto de convergencia débil esta inicialmente ligado a espacios</text:p>
      <text:p text:style-name="P14">euclideos el concepto de convergencia débil de medidas de probabilidad puede formularse para</text:p>
      <text:p text:style-name="P14">espacios métricos. Se pueden dar diferentes definiciones equivalentes a la convergencia débil en</text:p>
      <text:p text:style-name="P14">espacios métricos. Un caso interesante consiste en estudiar las condiciones para la tensión y la</text:p>
      <text:p text:style-name="P14">convergencia de sucesiones de distribuciones de sumas de variables aleatorias independientes a valores</text:p>
      <text:p text:style-name="P14">reales y en determinar sus límites. La teoría se construye alrededor de dos resultados clásicos de</text:p>
      <text:p text:style-name="P14">convergencia débil, el teorema de convergencia a la normal y el de convergencia a la Poisson. Al estudiar</text:p>
      <text:p text:style-name="P14">este tema surgen algunas familias de medidas de probabilidd tales como las infinitamente divisibles y las</text:p>
      <text:p text:style-name="P14">estables.</text:p>
      <text:p text:style-name="P14">El teorema central del límite puede extenderse a espacios de Banach separables, surgiendo ciertas</text:p>
      <text:p text:style-name="P14">preguntas a ser respondidas como por ejemplo la relación entre la geometría del espacio y la validez de</text:p>
      <text:p text:style-name="P14">los teoremas límites.</text:p>
      <text:p text:style-name="P14">Objetivo</text:p>
      <text:p text:style-name="P14">Estudiar la convergencia débil de las medidas de probabilidad en espacios métricos y de Hilbert. Dado lo</text:p>
      <text:p text:style-name="P14">amplio de la tem[atica el estudiante puede continuar profundizando por ejemplo estudiando la</text:p>
      <text:p text:style-name="P14">convergencia en C[0,1], estudiar el problema del limite central para variables aleatorias a valores reales</text:p>
      <text:p text:style-name="P14">o en espacios de Banach separables, con diferente grado de profundidad.</text:p>
      <text:p text:style-name="P14">Bibliografia</text:p>
      <text:p text:style-name="P14">Araujo and E. Gine. The central limit theorem for real and Banach valued random variables. John Wiley</text:p>
      <text:p text:style-name="P14">&amp; Sons, New York‐Chichester‐Brisbane. Wiley Series in Probability and Mathematical Statistics</text:p>
      <text:p text:style-name="P14">Kuelbs J. Probability on Banach spaces. Marcel Dekker.</text:p>
      <text:p text:style-name="P14">Petrov V. Limiths Theorems of Probability Theory. Oxford Science Publications</text:p>
      <text:p text:style-name="P15">Billingley P. Convergence of Probability Measures. John Wiley.</text:p>
      <text:p text:style-name="P41"/>
      <text:p text:style-name="P24"/>
      <text:p text:style-name="P30">Titulo: Estimación no paramétrica de densidades y de regresión</text:p>
      <text:p text:style-name="P30"/>
      <text:p text:style-name="P26">Tutor Mario Luzardo</text:p>
      <text:p text:style-name="P30"/>
      <text:p text:style-name="P14">Introducción:</text:p>
      <text:p text:style-name="P14">Los modelos paramétricos hacen suposiciones excesivamente estrictas sobre los datos, debido a que</text:p>
      <text:p text:style-name="P14">tienen un pequeño número de parámetros que sólo pueden servir para un pequeño número de</text:p>
      <text:p text:style-name="P14">características de los datos, tales como distribuciones de datos normales ( o simétricas y <text:soft-page-break/>unimodales), y</text:p>
      <text:p text:style-name="P14">como las relaciones lineales entre las variables predictoras y la variable dependientes. A menudo, una</text:p>
      <text:p text:style-name="P14">inspección minuciosa de los datos reales revelará violaciones de la normalidad y la linealidad.</text:p>
      <text:p text:style-name="P14">Por el contrario, los modelos no paramétricos son más flexibles, pueden acomodarse a muchas más</text:p>
      <text:p text:style-name="P14">características de los datos. Estos modelos pueden ser utilizados para todas las posibles distribuciones</text:p>
      <text:p text:style-name="P14">de datos, incluyendo distribuciones unimodales y multimodales, simétricas y asimétricas, así como</text:p>
      <text:p text:style-name="P14">distribuciones con colas más gruesas que las colas de una distribución normal. Además, los modelos de</text:p>
      <text:p text:style-name="P14">regresión no paramétricas (y semiparamétricos) pueden describir una amplia gama de relaciones entre</text:p>
      <text:p text:style-name="P14">las variables predictoras y la variable dependiente, incluyendo lineal, moderadamente no lineal</text:p>
      <text:p text:style-name="P14">moderada, o fuertemente no lineales.</text:p>
      <text:p text:style-name="P14">La estimación no paramétrica de la densidad proporcionar un método para inferir la verdadera</text:p>
      <text:p text:style-name="P14">distribución de la población subyacente a una muestras de datos, sin hacer supuestos restrictivos sobre</text:p>
      <text:p text:style-name="P14">la forma de esta verdadera distribución. También se puede utilizar para modelar de forma flexible la</text:p>
      <text:p text:style-name="P14">distribución de error de un modelo de regresión.</text:p>
      <text:p text:style-name="P14">La regresión no paramétrica proporciona un método para estimar la verdadera función que representa</text:p>
      <text:p text:style-name="P14">la relación real entre covariables y la variable de resultado, haciendo suposiciones mínimas acerca de la</text:p>
      <text:p text:style-name="P14">forma de la curva en la población .</text:p>
      <text:p text:style-name="P14">La regresión semiparamétrica proporciona una forma flexible para modelar muchas variables de</text:p>
      <text:p text:style-name="P14">predicción, mientras se relaja uno o más supuestos de los modelos lineales y modelos lineales mixtos</text:p>
      <text:p text:style-name="P14">generalizados. Los supuestos que son relajado incluyen errores distribuidos normalmente, efectos</text:p>
      <text:p text:style-name="P14">aleatorios distribuidos normalmente, y la suposición de que la función de enlace se define por una</text:p>
      <text:p text:style-name="P14">función de distribución acumulativa conocida.</text:p>
      <text:p text:style-name="P14">Objetivo.</text:p>
      <text:p text:style-name="P14">El estudiante debe estudiar los métodos de estimación no parmétrica de densidades y de regresión y sus</text:p>
      <text:p text:style-name="P14">diferentes aproximaciones metodológicas. Se trabajara en la consistencia de los estimadores y en su</text:p>
      <text:p text:style-name="P14">distribución asintótica, asi como los diferentes métodos de elección de los núcleos y del ancho de la</text:p>
      <text:p text:style-name="P14">ventana. También se verán posibles aplicaciones de esto modelos.</text:p>
      <text:p text:style-name="P14">Bibliografía</text:p>
      <text:p text:style-name="P16"><text:span text:style-name="T51">Wasserman, L. (2006). </text:span><text:span text:style-name="T44">All of Nonparametric Statistics</text:span><text:span text:style-name="T51">. New York: Springer.</text:span></text:p>
      <text:p text:style-name="P16"><text:span text:style-name="T52">Hardle, W. (1990). </text:span><text:span text:style-name="T45">Applied Nonparametric Regression</text:span><text:span text:style-name="T52">. Cambridge University</text:span></text:p>
      <text:p text:style-name="P17">Press. Cambridge.</text:p>
      <text:p text:style-name="P16"><text:span text:style-name="T53">Silverman, B. W. . </text:span><text:span text:style-name="T46">Density Estimation for Statistics and Data Analysis</text:span><text:span text:style-name="T53">.</text:span></text:p>
      <text:p text:style-name="P19">Chapman and Hall. New York, NY.</text:p>
      <text:p text:style-name="P20">Devroye L, Gyorfy L. Nonparametric density estimation. The L1 view. John Wiley.</text:p>
      <text:p text:style-name="P44"/>
      <text:p text:style-name="P20"/>
      <text:p text:style-name="P20">Título: Teoria de Respuesta al Item</text:p>
      <text:p text:style-name="P20">Tutor Mario Luzardo</text:p>
      <text:p text:style-name="P19">La teoria de respuesta al ítem (TRI) también llamada Teoría de Modelos de Rasgo Latente es tal</text:p>
      <text:p text:style-name="P19">vez la innovación técnica más importante en medición psicológica y educativa de los últimos 50</text:p>
      <text:p text:style-name="P19">años.</text:p>
      <text:p text:style-name="P19">La teoría proporciona un marco estadístico avanzado para la modelización de patrones de</text:p>
      <text:p text:style-name="P19">respuesta a los ítems como una función de uno o más rasgos subyacentes. Los modelos</text:p>
      <text:p text:style-name="P19"><text:soft-page-break/>estadísticos utilizados en la TRI proveen poderosas maneras de entender la precisión de la</text:p>
      <text:p text:style-name="P19">medición, así como la manera de escalar los ítems y las “habilidades” los examinados a una</text:p>
      <text:p text:style-name="P19">métrica común y permite permite resolver ciertos problemas de medición inatacables desde la</text:p>
      <text:p text:style-name="P19">teoría clásica.</text:p>
      <text:p text:style-name="P19">Desde el punto de vista teórico la gran contribución de la TRI se centra en la posibilidad de</text:p>
      <text:p text:style-name="P19">obtener mediciones invariantes respecto de los instrumentos utilizados y de los sujetos</text:p>
      <text:p text:style-name="P19">implicados. Además la TRI proporcionará todo un conjunto de avances técnicos de gran interés</text:p>
      <text:p text:style-name="P19">para la evaluación tales como las funciones de información de los ítems y del tests, errores</text:p>
      <text:p text:style-name="P19">típicos de medida distintos para cada nivel de la variable medida o el establecimiento de bancos</text:p>
      <text:p text:style-name="P19">de ítems con parámetros estrictamente definidos. Se han desarrollado múltiples modelos</text:p>
      <text:p text:style-name="P19">paramétricos y no paramétricos tanto para ítems dicotómicos, politómicos, de respuesta continua</text:p>
      <text:p text:style-name="P19">y de rasgo multidimensional, asi como aplicaciones que han dado origen a los test adaptativos</text:p>
      <text:p text:style-name="P19">informatizados y aplicaciones de gran escala como ser la calibración de los ítems de las pruebas</text:p>
      <text:p text:style-name="P19">PISA.</text:p>
      <text:p text:style-name="P19">Objetivo</text:p>
      <text:p text:style-name="P19">Estudiar los principales modelos paramétricos y no paramétricos para ítems dicotómicos,</text:p>
      <text:p text:style-name="P19">politómicos y multidimensionales, sus características y principales propiedades. Estudiar los</text:p>
      <text:p text:style-name="P19">métodos de estimación de los modelos mediante máxima verosimilitud, via máxima</text:p>
      <text:p text:style-name="P19">verosimilitud marginal y el algoritmo EM, estimación bayesiana y estimación usando Gibbs</text:p>
      <text:p text:style-name="P19">sampler. Conocer las principales aplicaciones de la TRI.</text:p>
      <text:p text:style-name="P19">Bibliografía</text:p>
      <text:p text:style-name="P17">1- Hambleton, R (1997): Handbook of Modern Item Response Theory, New York, Springer.</text:p>
      <text:p text:style-name="P17">2- Wainer, H (1990): Computarized Adaptative Testing : A Primer, New Jersey, Lawrence</text:p>
      <text:p text:style-name="P17">Erlbaum.</text:p>
      <text:p text:style-name="P19"><text:span text:style-name="T52">3- M. Reckase (2009) </text:span><text:span text:style-name="T52">Multidimensional Item Response Theory</text:span><text:span text:style-name="T52">. New York, Springer.</text:span></text:p>
      <text:p text:style-name="P17">4- Baker F; Kim S (2004).Item Response Theory, parameter estimation techniques. New York,Marcel Dekker.</text:p>
      <text:p text:style-name="P19"><text:span text:style-name="T52">5- </text:span><text:span text:style-name="T52">Luzardo M; Forteza D (2014). Modelo no paramétrico multidimensional. Montevideo,</text:span></text:p>
      <text:p text:style-name="P18">CSIC.</text:p>
      <text:p text:style-name="P45"/>
      <text:p text:style-name="P18">Tutor Andrés Abella</text:p>
      <text:list xml:id="list1940391135003883099" text:style-name="L1">
        <text:list-item>
          <text:p text:style-name="P13"><text:span text:style-name="T21">Reconocimiento de <text:s/>superficies cuádricas</text:span><text:span text:style-name="T52">.</text:span></text:p>
        </text:list-item>
      </text:list>
      <text:p text:style-name="P21"><text:span text:style-name="T47">Introducción: </text:span><text:span text:style-name="T64">Las superficies cuádricas son aquellas que vienen dadas mediante ceros de</text:span></text:p>
      <text:p text:style-name="P2">polinomios de grado dos en tres variables. Ejemplos de superficies cuádricas son la esfera, el</text:p>
      <text:p text:style-name="P2">elipsoide y los paraboloides, hiperboloides, conos, cilindros, etc. Son el tipo de superficies más</text:p>
      <text:p text:style-name="P2">conocidas y su estudio se remonta a la época de los griegos.</text:p>
      <text:p text:style-name="P21"><text:span text:style-name="T47">Objetivos: </text:span><text:span text:style-name="T64">aprender a utilizar técnicas de álgebra lineal para el estudio de problemas geométricos,</text:span></text:p>
      <text:p text:style-name="P2">en particular para el reconocimiento de superficies cuádricas. Para esto hay que ver cómo</text:p>
      <text:p text:style-name="P2">interpretar ciertos problemas geométricos en términos algebraicos, pasar a su resolución algebraica,</text:p>
      <text:p text:style-name="P2">y finalmente reinterpretar estas soluciones en términos geométricos. Para resolver los problemas</text:p>
      <text:p text:style-name="P2">algebraicos, se deberá estudiar el teorema espectral para operadores autoadjuntos y las propiedades</text:p>
      <text:p text:style-name="P2">de las isometrías en el espacio. Este tema entonces permite tocar varios temas de álgebra lineal</text:p>
      <text:p text:style-name="P2">como ser espacios con producto interno, operadores autoadjuntos, isometrías y formas cuadráticas,</text:p>
      <text:p text:style-name="P2">pero vinculados a un problema geométrico concreto.</text:p>
      <text:p text:style-name="P21"><text:span text:style-name="T47">Prerrequisitos: </text:span><text:span text:style-name="T64">saber algo de geometría en el espacio y de álgebra lineal. De este último tema se</text:span></text:p>
      <text:p text:style-name="P2">requiere tener conocimientos de diagonalización y de espacios vectoriales con producto interno.</text:p>
      <text:p text:style-name="P4">Bibliografía:</text:p>
      <text:p text:style-name="P21"><text:span text:style-name="T47">Álgebra Lineal. </text:span><text:span text:style-name="T64">S. Friedberg, A. Insel y L. Spence. Ed. Publicaciones Cultural.</text:span></text:p>
      <text:p text:style-name="P21"><text:span text:style-name="T47">Notas para el curso de Álgebra Lineal 2. </text:span><text:span text:style-name="T64">Notas para la Licenciatura en Matemática de la Facultad</text:span></text:p>
      <text:p text:style-name="P3">de Ciencias. Andrés Abella.</text:p>
      <text:p text:style-name="P43"/>
      <text:p text:style-name="P3"/>
      <text:p text:style-name="P18"><text:soft-page-break/></text:p>
      <text:list xml:id="list4299403238021851095" text:style-name="L2">
        <text:list-item>
          <text:p text:style-name="P36"><text:span text:style-name="T20">Constructibilidad con regla y compás</text:span>. </text:p>
          <text:p text:style-name="P38">Trabajo monográfico</text:p>
        </text:list-item>
      </text:list>
      <text:p text:style-name="P6"><text:span text:style-name="T48">Orientador: </text:span><text:span text:style-name="T64">Andrés Abella.</text:span></text:p>
      <text:p text:style-name="P22"><text:span text:style-name="T48">Título: </text:span><text:span text:style-name="T64">Constructibilidad con regla y compás.</text:span></text:p>
      <text:p text:style-name="P22"><text:span text:style-name="T48">Introducción: </text:span><text:span text:style-name="T64">El problema de qué figuras geométricas se pueden construir utilizando solamente una</text:span></text:p>
      <text:p text:style-name="P2">regla y un compás viene de la época de los griegos. Si bien estos llegaron a muchas construcciones</text:p>
      <text:p text:style-name="P2">interesantes se encontraron con algunos problemas que no pudieron resolver, como ser la trisección</text:p>
      <text:p text:style-name="P2">del ángulo, la duplicación del cubo o la “cuadratura del círculo”. Otro problema vinculado es el de</text:p>
      <text:p text:style-name="P2">la construcción de polígonos regulares, ya que algunos se sabían construir desde la época de</text:p>
      <text:p text:style-name="P2">Euclides pero otros no, y no se sabía si el problema tenía o no solución. Curiosamente la resolución</text:p>
      <text:p text:style-name="P2">de esos problemas no vino por el lado de la geometría si no del álgebra. Por ejemplo, el problema</text:p>
      <text:p text:style-name="P2">de duplicar el cubo equivale a poder construir la raíz cúbica del número dos y usando técnicas de</text:p>
      <text:p text:style-name="P2">extensiones de cuerpos se prueba que esto último es imposible.</text:p>
      <text:p text:style-name="P22"><text:span text:style-name="T48">Objetivos: </text:span><text:span text:style-name="T64">Estudiar el vínculo que hay entre la geometría y el álgebra, viendo cómo ciertos</text:span></text:p>
      <text:p text:style-name="P2">problemas geométricos que no han podido ser resueltos geométricamente, lo son si se abordan</text:p>
      <text:p text:style-name="P2">desde un punto de vista algebraico. Esta es una idea muy fructífera en matemática, la de resolver</text:p>
      <text:p text:style-name="P2">problemas asociando distintas teorías.</text:p>
      <text:p text:style-name="P2">El tema de la monografía es el estudio de las figuras geométricas que son constructibles con regla y</text:p>
      <text:p text:style-name="P2">compás, lo cual lleva al tema de las extensiones de cuerpos. Luego un segundo objetivo es aprender</text:p>
      <text:p text:style-name="P2">extensiones de cuerpos, concentrándose en lo necesario para el tema de la monografía.</text:p>
      <text:p text:style-name="P22"><text:span text:style-name="T48">Prerrequisitos: </text:span><text:span text:style-name="T64">conocimientos básicos de álgebra lineal (espacios vectoriales, bases, dimensión) y</text:span></text:p>
      <text:p text:style-name="P2">números complejos. Saber algo de cuerpos viene bien pero no es necesario.</text:p>
      <text:p text:style-name="P4">Bibliografía:</text:p>
      <text:p text:style-name="P22"><text:span text:style-name="T48">Álgebra Moderna</text:span><text:span text:style-name="T64">. I. Herstein. Ed. Trillas.</text:span></text:p>
      <text:p text:style-name="P22"><text:span text:style-name="T48">Introducao a Algebra</text:span><text:span text:style-name="T64">. A. Goncalves. Ed. Projeto Euclides- IMPA.</text:span></text:p>
      <text:p text:style-name="P22"><text:span text:style-name="T48">Fields and Galois Theory</text:span><text:span text:style-name="T64">. J. S. Milne (ver http://www.jmilne.org/math/CourseNotes/ft.html).</text:span></text:p>
      <text:p text:style-name="P12"><text:span text:style-name="T48">Algebra</text:span><text:span text:style-name="T64">. M. Artin. Ed. Prentice Hall.</text:span></text:p>
      <text:p text:style-name="P43"/>
      <text:p text:style-name="P3"/>
      <text:p text:style-name="P3"/>
      <text:p text:style-name="P35"><text:span text:style-name="T20"><text:tab/>3) <text:s/>Clasificación de grupos finitos de orden bajo (menor que 16)</text:span>.</text:p>
      <text:list xml:id="list3296695952798010906" text:style-name="L3">
        <text:list-header>
          <text:p text:style-name="P39"><text:span text:style-name="T47">Orientador: </text:span><text:span text:style-name="T64">Andrés Abella.</text:span></text:p>
        </text:list-header>
      </text:list>
      <text:p text:style-name="P21"><text:span text:style-name="T47">Título: </text:span><text:span text:style-name="T64">Clasificación de grupos finitos de orden menor o igual que quince.</text:span></text:p>
      <text:p text:style-name="P21"><text:span text:style-name="T47">Introducción: </text:span><text:span text:style-name="T64">La estructura de grupo es una de las más simples y aparece en casi todas las ramas de</text:span></text:p>
      <text:p text:style-name="P2">la matemática. Los grupos finitos son un caso particular que ha sido muy estudiado y si bien su</text:p>
      <text:p text:style-name="P2">clasificación completa parece fuera del alcance, se conocen muchos resultados parciales</text:p>
      <text:p text:style-name="P2">interesantes. Estos estudios comienzan con los trabajos de Agustin Cauchy (1789-1857) en el cual</text:p>
      <text:p text:style-name="P2">introduce el concepto de grupo de permutaciones y las investigaciones continuan actualmente. Los</text:p>
      <text:p text:style-name="P2">grupos abelianos de orden finito se conocen completamente. Para tener una idea de la dificultad del</text:p>
      <text:p text:style-name="P2">problema, notar que se sabe que hay 49.910:529.484 grupos de orden menor o igual a 2.000.</text:p>
      <text:p text:style-name="P21"><text:span text:style-name="T47">Objetivos: </text:span><text:span text:style-name="T64">iniciarse en el estudio de los grupos finitos, tomando como tema de monografía la</text:span></text:p>
      <text:p text:style-name="P2">clasificación de todos los grupos finitos de orden menor o igual que quince. Para resolver este</text:p>
      <text:p text:style-name="P2">problema se necesita aprender algo de acciones, producto semidirecto, teoremas de Sylow, etc.</text:p>
      <text:p text:style-name="P2">La idea es ver algunos teoremas generales e ir desarrollando la teoría en la medida que sea</text:p>
      <text:p text:style-name="P2">necesaria. Algunos temas permiten varios abordajes posibles, por ejemplo como grupos dados por</text:p>
      <text:p text:style-name="P2">generadores y relaciones o mediante productos semidirectos, la idea es elegir alguno y aprender lo</text:p>
      <text:p text:style-name="P2">necesario para tratar el problema.</text:p>
      <text:p text:style-name="P21"><text:soft-page-break/><text:span text:style-name="T47">Prerrequisitos: </text:span><text:span text:style-name="T64">conocimientos básicos de teoría de grupos, como ser: grupos cíclicos, subgupos</text:span></text:p>
      <text:p text:style-name="P2">normales, cocientes, etc. Es de suponer que algunos conocimientos van a tener que ser asumidos</text:p>
      <text:p text:style-name="P2">para que el trabajo monográfico no se haga muy largo, pero esos temas se pueden estudiar después</text:p>
      <text:p text:style-name="P2">si al tesista le interesa.</text:p>
      <text:p text:style-name="P4">Bibliografía:</text:p>
      <text:p text:style-name="P21"><text:span text:style-name="T47">Group Theory. </text:span><text:span text:style-name="T64">J. S. Milne (ver http://www.jmilne.org/math/CourseNotes/gt.html).</text:span></text:p>
      <text:p text:style-name="P21"><text:span text:style-name="T47">Álgebra Moderna</text:span><text:span text:style-name="T64">. I. Herstein. Ed. Trillas.</text:span></text:p>
      <text:p text:style-name="P21"><text:span text:style-name="T47">Grupos. Notas </text:span><text:span text:style-name="T64">para el curso de Álgebra 2 de la Licenciatura en Matemática de la Facultad de</text:span></text:p>
      <text:p text:style-name="P3">Ciencias. Andrés Abella.</text:p>
      <text:list xml:id="list21328193" text:continue-numbering="true" text:style-name="L3">
        <text:list-header>
          <text:p text:style-name="P40"/>
        </text:list-header>
      </text:list>
      <text:p text:style-name="P54">Proyecto de trabajo final.</text:p>
      <text:p text:style-name="P55">Tutora: Dra Juliana Xavier</text:p>
      <text:p text:style-name="P56">Tema: DINAMICA TOPOLOGICA DE SUPERFICIES: EL TEOREMA DE POINCARE-BIRKHOFF</text:p>
      <text:p text:style-name="P56"/>
      <text:p text:style-name="P57">Resumen y descripción de lo que se espera del tema: </text:p>
      <text:p text:style-name="P57"> El teorema de Poincare-Birkhoff se conoce como el ultimo teorema geometrico de Poincare.  Establece que un homeomorfismo del anillo que rota un borde en un sentido, y el otro en el otro, debe tener al menos dos puntos fijos. Mas alla de su importancia historica, fue el puntapie para una gran cantidad de trabajos de investigacion que siguen hasta la actualidad.  En particular, a partir del paper de Franks "Generalizations of the Poincare-Birkhoff Theorem", donde se generaliza el enunciado para el anillo abierto, se desarrollo una teoria de existencia de orbitas periodicas en superficies no compactas. </text:p>
      <text:p text:style-name="P60">Lo que se espera del estudiante es que comprenda el articulo de Franks, lo que le permitira aprender sobre aspectos generales de dinamica topologica de superficies, y en particular sobre Teoria de Brouwer. </text:p>
      <text:p text:style-name="P61"/>
      <text:p text:style-name="P60"/>
      <text:p text:style-name="P47">Tutor: Rafael Potrie<text:line-break/>Tema: Transformaciones de Möbius, razón doble y álgebra lineal.         <text:line-break/>Resumen y descripción de lo que se espera del tema: </text:p>
      <text:p text:style-name="P47">El objetivo es estudiar familias de transformaciones con propiedades rígidas. A través del álgebra lineal se pueden encontrar explicaciones a propiedades geométricas notables de estas transformaciones. Se requiere conocimientos básicos de álgebra linear y nociones de número complejo. <text:line-break/>Tiempo estimado a dedicarle: 90 hrs. </text:p>
      <text:p text:style-name="Standard"><text:span text:style-name="T9">Bibliografía: Wikipedia, notas </text:span><text:a xlink:type="simple" xlink:href="http://www.johno.dk/mathematics/moebius.pdf" office:target-frame-name="_blank" xlink:show="new" text:style-name="Internet_20_link" text:visited-style-name="Visited_20_Internet_20_Link">http://www.johno.dk/mathematics/moebius.pdf</text:a></text:p>
      <text:p text:style-name="P46"/>
      <text:p text:style-name="P11"/>
      <text:p text:style-name="P11"/>
      <text:p text:style-name="P32">Tutor: Rafael Potrie<text:line-break/>Tema: Dinámica del círculo y distorsión: el Teorema de Denjoy.       <text:line-break/>Resumen y descripción de lo que se espera del tema: </text:p>
      <text:p text:style-name="P32">Estudio de la teoría básica de rotación en el círculo en particular de la dinámica topológica para número de rotación irracional. Demostración que para difeomorfismos de clase C2 no hay intervalos errantes. <text:line-break/>Tiempo estimado a dedicarle: 90 hrs. </text:p>
      <text:p text:style-name="P32"><text:soft-page-break/>Bibliografía: Katok-Hasselblat: Introduction to the modern theory of Dynamical Systems. </text:p>
      <text:p text:style-name="P42"/>
      <text:p text:style-name="P32"/>
      <text:p text:style-name="P32">Tutor Damián Ferraro</text:p>
      <text:p text:style-name="P32">Tema Integral de Lebesgue en R. </text:p>
      <text:p text:style-name="P32"/>
      <text:p text:style-name="P32">Tutor Damian Ferraro</text:p>
      <text:p text:style-name="P32">Monografía para mostrar que la bola unidad cerrada en un espacio vectorial con producto interno es compacta si y solamente si la dimensión del espacio es finita. </text:p>
      <text:p text:style-name="P42"/>
      <text:p text:style-name="P32"/>
      <text:p text:style-name="P32">Tutora: Mariana Haim </text:p>
      <text:p text:style-name="P32">Tablas de Young para representaciones lineales de grupos simétricos .</text:p>
      <text:p text:style-name="P32">Tutor Ignacio Monteverde</text:p>
      <text:p text:style-name="P32">Tema: Teoría de números (fracciones continuas, reciprocidad cuadrática, mostrar que si<text:line-break/>\alpha es irracional entonces n\alpha es una sucesión equidistribuida<text:line-break/>en el círculo).</text:p>
      <text:p text:style-name="P32"/>
      <text:p text:style-name="P32">Tutor Ignacio Monteverde</text:p>
      <text:p text:style-name="P32"/>
      <text:p text:style-name="P33">Proyecto de trabajo</text:p>
      <text:p text:style-name="P23">Título: <text:span text:style-name="T56">Grupos ordenables</text:span></text:p>
      <text:p text:style-name="P7">Introduccion: Decimos que un grupo es ordenable si admite un orden total invariante por pro-</text:p>
      <text:p text:style-name="P7">ducto a izquierda.</text:p>
      <text:p text:style-name="P7">Estos grupos han sido estudiados en profundidad. Podramos rastrear los comienzos de la teoría</text:p>
      <text:p text:style-name="P7">en algunos trabajos de Dedekind, Holder y Hilbert (a comienzos del siglo XX). Sin embargo, no</text:p>
      <text:p text:style-name="P7">había sido un area a la que se prestara mayor atencion, hasta fines del siglo pasado, cuando al-</text:p>
      <text:p text:style-name="P7">gunos resultados que relacionan la ordenabilidad con la geometría fueron encontrados. Ademas,</text:p>
      <text:p text:style-name="P7">nuevas tecnicas fueron introducidas, principalmente de indole dinamica.</text:p>
      <text:p text:style-name="P7">El principal motivo por el que las tecnicas dinamicas funcionan bien en la teoría de grupos</text:p>
      <text:p text:style-name="P23"><text:span text:style-name="T50">ordenables es que un grupo numerable es ordenable si y solo si actua en </text:span><text:span text:style-name="T57">R </text:span><text:span text:style-name="T50">por homeomorsmos</text:span></text:p>
      <text:p text:style-name="P7">que preservan orientacion.</text:p>
      <text:p text:style-name="P7">Objetivos: Estudiar algunas propiedades basicas de los grupos ordenables. Mostrar la relacion</text:p>
      <text:p text:style-name="P7">entre los ordenes de un grupo y sus acciones en la recta. Mostrar algunos ejemplos en que</text:p>
      <text:p text:style-name="P7">propiedades dinamicas se ''traducen" a propiedades algebraicas y viceversa. Probar el teore-</text:p>
      <text:p text:style-name="P23"><text:span text:style-name="T50">ma de Holder, que afirma que todo grupo que admite un orden arquimediano es subgrupo de </text:span><text:span text:style-name="T57">R</text:span><text:span text:style-name="T50">.</text:span></text:p>
      <text:p text:style-name="P7">Bibliografa:</text:p>
      <text:p text:style-name="P7">B. Deroin, A. Navas, C.Rivas (2014), Groups, orders and dynamics.</text:p>
      <text:p text:style-name="P7">A.Navas (2010), On the dynamics of (left) orderable groups.</text:p>
      <text:p text:style-name="P7">A.Navas (2007), Grupos de difeomorsmos del crculo.</text:p>
      <text:p text:style-name="P8">E.Ghys (2001), Groups acting on the circle.</text:p>
      <text:p text:style-name="P42"/>
      <text:p text:style-name="P32"/>
      <text:p text:style-name="P32">Tutor José Vieitez</text:p>
      <text:p text:style-name="P32"/>
      <text:p text:style-name="P32">Tema : Aplicaciones de la Teoría de Números a la Criptografía.</text:p>
      <text:p text:style-name="P32"/>
      <text:p text:style-name="P58">Resumen y descripción de lo que se espera del tema:</text:p>
      <text:p text:style-name="P32">La Teoría de Números está muy relacionada con la Criptografía, brindando soporte teórico y práctico para herramientas de la misma.</text:p>
      <text:p text:style-name="P32"/>
      <text:p text:style-name="P32"><text:soft-page-break/>Se propone el estudio de Tests de Primalidad , tests que funcionan en tiempo polinomial (se explicará el significado de este y otros términos) que permiten la construcción de claves.</text:p>
      <text:p text:style-name="P32"/>
      <text:p text:style-name="P32">Pensamos que es un <text:s/>instrumento valioso para motivar en el aula e interaccionar con Informática. </text:p>
      <text:p text:style-name="P42"/>
      <text:p text:style-name="P32"/>
      <text:p text:style-name="P32"/>
      <text:p text:style-name="P32">Tutor José Vieitez</text:p>
      <text:p text:style-name="P32"/>
      <text:p text:style-name="P32">Tema : <text:s/>Sistemas Dinámicos Hiperbólicos en el Toro.</text:p>
      <text:p text:style-name="P32"/>
      <text:p text:style-name="P32"><text:s/>Resumen y descripción de lo que se espera del tema:</text:p>
      <text:p text:style-name="P32"/>
      <text:p text:style-name="P32">Los sistemas dinámicos son la continuación natural de la teoria de las ecuaciones diferenciales. </text:p>
      <text:p text:style-name="P58">Newton (1643- 1727) <text:s/>fue quien encontró las leyes de la mecánica clásica comprendiendo que el movimiento estaba regido por leyes que se pueden dar por ecuaciones diferenciales. Fue así que formuló algo que podría decirse vagamente como ''hay que resolver las ecuaciones diferenciales'' En esto estaba implícito que en esa solución estaba la capacidad de predecir el movimiento, de entender el origen y el destino de los movimientos. </text:p>
      <text:p text:style-name="P58">Liouville(1809 1882) <text:s/>fue el primero que vio que no toda ecuacion diferencial se resuelve ''por cuadraturas''. Por ejemplo la ecuación y'=x-y^2 no es soluble por cuadraturas. Surgió la teoría cualitativa de ecuaciones diferenciales: si no resuelvo una ecuación pero resuelvo una parecida entonces la solución de la ecuación original estará cerca de la ''parecida''.</text:p>
      <text:p text:style-name="P58">Pero esto no es cierto, hacia 1965 Lorenz, un meteorólogo, da ejemplo de una ecuación diferencial ''caótica''. Las soluciones de ella misma son impredecibles. <text:s/>Surge así la Teoría del Caos. Los sistemas dinámicos hiperbólicos son un ejemplo de ellos. Pensamos que el estudio de ciertas dinámicas en el toro T^2 puedn servir de ejemplo e ilustrar la ''caoticidad''.</text:p>
      <text:p text:style-name="P59">Se propone estudiar este ejemplo y sus propiedes</text:p>
      <text:p text:style-name="P59"/>
      <text:p text:style-name="P58"><text:s text:c="3"/></text:p>
      <text:p text:style-name="P48"/>
      <text:p text:style-name="P49"><text:span text:style-name="T29">Tutor(a): _Armando Treibich</text:span><text:span text:style-name="T29">_</text:span></text:p>
      <text:p text:style-name="P50">Tema: <text:s/>Extensiones algebraicas y Teoria de Galois__        </text:p>
      <text:p text:style-name="P50">Resumen y descripción de lo que se espera del tema:</text:p>
      <text:p text:style-name="P50"/>
      <text:p text:style-name="P50">La resolución de ecuaciones polinomiales en una variable <text:s/>comenzó hace 500 años de historia, con los trabajos de matematicos italianos que lograron extender a polinomios de grado 3 y 4 los resultados conocidos para grado 2. <text:s/>Las soluciones se obtienen entonces en términos de los coeficientes del polinomio e implicaron el desarrollo de los números complejos para su total comprehension. Hace menos de dos siglos, N. Abel logro demostrar la existencia de un polinomio de grado 5 cuyas raíces no pueden ser obtenidas por formulas análogas. Unas decenas de años después E.Galois logro generalizar este resultado particular en una gran teoría poniendo en evidencia una correspondencia entre extensiones de los números racionales obtenidas por introducción de radicales, y extensiones de grupos naturalmente asociados a las soluciones de un polinomio cualquiera.</text:p>
      <text:p text:style-name="P50">Los puntos esenciales entonces a desarrollar, mas alla del aspecto histórico y lo obtenido hasta <text:soft-page-break/>entonces, es la comprehension de los diferentes aspectos de Teoria de Grupos finitos y su interrelacion con las extensiones llamadas (algebraicas) <text:s/>finitas de los números racionales.</text:p>
      <text:p text:style-name="P48"/>
      <text:p text:style-name="P50">Tiempo estimado a dedicarle: 90 hs</text:p>
      <text:p text:style-name="P50">Bibliografía: </text:p>
      <text:p text:style-name="P50"/>
      <text:p text:style-name="P1"><text:span text:style-name="T33"> </text:span><text:a xlink:type="simple" xlink:href="http://inmabb.criba.edu.ar/gente/mredondo/publications.html#Publicaciones_docentes" text:style-name="Internet_20_link" text:visited-style-name="Visited_20_Internet_20_Link"><text:span text:style-name="T62">http://inmabb.criba.edu.ar/gente/mredondo/publications.html#Publicaciones_docentes</text:span></text:a></text:p>
      <text:p text:style-name="P50"/>
      <text:p text:style-name="P50">Teaching publications:</text:p>
      <text:p text:style-name="P52">Extensiones algebraicas y Teoria de Galois_</text:p>
      <text:p text:style-name="P53"/>
      <text:p text:style-name="P52"/>
      <text:p text:style-name="P32"/>
      <text:p text:style-name="P50">Tutor: <text:s/>Armando Treibich</text:p>
      <text:p text:style-name="P50">Tema: _Numeros trascendentes y de Liouville       </text:p>
      <text:p text:style-name="P49"><text:span text:style-name="T29">Resumen y descripción de lo que se espera del tema:_A lo largo de casi dos mil años de trabajos sobre los números algebraicos, el primero de los cuales, raíz cuadrada de 2, fue un gran descubrimiento (mismo filosófico) de la Grecia antigua, se fue intuyendo la existencia de otros números irracionales (reales o no) </text:span><text:span text:style-name="T29">que no podían ser obtenidos como raíces de un polinomio con coeficientes racionales. El primero de todos, relacionado con el problema de la cuadratura del circulo, fue el numero pi. Pero también el numero e; mucho mas reciente que el anterior y mas “fundamental” para toda una serie de resultados y desarrollos de la Teoria de funciones sobre la recta real o compleja. La prueba que estos dos números tan importantes no eran racionales llego hacia los años 1870, y un poco después el que fueran trascendentes (i.e.: no algebraicos). <text:s/>No entanto, mucho antes J. Liouville había desarrollado una teoría sobre aproximación de números reales algebraicos por intermedio de racionales, que lo llevo a demostrar la existencia de grandes familias de reales que no satisfacen tales resultados. La conclusión evidente es entonces que no son algebraicos, o sea trascendentes. Se trata de los llamados números de Liouville, que si bien no incluyen al numero pi o al numero e, fueron los primeros ejemplos concretos (prueba de la existencia) de números trascendentes.</text:span></text:p>
      <text:p text:style-name="P50">Tiempo estimado a dedicarle:__________________</text:p>
      <text:p text:style-name="P51">Bibliografía:  </text:p>
      <text:p text:style-name="P51"/>
      <text:p text:style-name="P1"><text:a xlink:type="simple" xlink:href="http://en.bookfi.org/s/?q=daniel+duvernay+theorie+des+nombres&amp;t=0" text:style-name="Internet_20_link" text:visited-style-name="Visited_20_Internet_20_Link"><text:span text:style-name="T63">http://en.bookfi.org/s/?q=daniel+duvernay+theorie+des+nombres&amp;t=0</text:span></text:a></text:p>
      <text:p text:style-name="P51"/>
      <text:p text:style-name="P50">Es el décimo en la lista de libros propuestos en ese enlace</text:p>
      <text:p text:style-name="P50"/>
      <text:p text:style-name="P51">Theorie des Nombres, Daniel Duvernay</text:p>
      <text:p text:style-name="P32"/>
      <text:list xml:id="list21307759" text:continue-numbering="true" text:style-name="L3">
        <text:list-header>
          <text:p text:style-name="P37"><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MBX12" svg:font-family="CMBX12"/>
    <style:font-face style:name="CMBXTI10" svg:font-family="CMBXTI10"/>
    <style:font-face style:name="CMR12" svg:font-family="CMR12"/>
    <style:font-face style:name="CMR17" svg:font-family="CMR17"/>
    <style:font-face style:name="CMTI12" svg:font-family="CMTI12"/>
    <style:font-face style:name="MSBM10" svg:font-family="MSBM10"/>
    <style:font-face style:name="Mangal1" svg:font-family="Mangal"/>
    <style:font-face style:name="LiberationSerif" svg:font-family="LiberationSerif" style:font-family-generic="roman"/>
    <style:font-face style:name="LiberationSerif-Bold" svg:font-family="LiberationSerif-Bold" style:font-family-generic="roman"/>
    <style:font-face style:name="LiberationSerif-Italic" svg:font-family="LiberationSerif-Italic"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alibri-BoldItalic" svg:font-family="Calibri-BoldItalic" style:font-family-generic="swiss"/>
    <style:font-face style:name="Calibri-Italic" svg:font-family="Calibri-Italic" style:font-family-generic="swiss"/>
    <style:font-face style:name="DejaVuSans" svg:font-family="DejaVuSans" style:font-family-generic="swiss"/>
    <style:font-face style:name="DejaVuSans-Oblique" svg:font-family="DejaVuSans-Oblique"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 Vieitez</meta:initial-creator>
    <meta:creation-date>2014-12-16T18:31:45.61</meta:creation-date>
    <dc:date>2017-06-01T01:13:17.82</dc:date>
    <dc:creator>Jose Vieitez</dc:creator>
    <meta:editing-duration>PT6H51M18S</meta:editing-duration>
    <meta:editing-cycles>14</meta:editing-cycles>
    <meta:generator>OpenOffice/4.1.1$Win32 OpenOffice.org_project/411m6$Build-9775</meta:generator>
    <meta:document-statistic meta:table-count="0" meta:image-count="0" meta:object-count="0" meta:page-count="9" meta:paragraph-count="291" meta:word-count="3790" meta:character-count="25172"/>
  </office:meta>
</office:document-meta>
</file>