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 Unicode MS1" svg:font-family="'Arial Unicode MS'" style:font-family-generic="swiss"/>
    <style:font-face style:name="LM Roman 8" svg:font-family="'LM Roman 8'" style:font-pitch="variable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_20__28_user_29_">
      <style:paragraph-properties fo:margin-left="0cm" fo:margin-right="0cm" fo:margin-top="0cm" fo:margin-bottom="0cm" loext:contextual-spacing="false" fo:text-indent="0cm" style:auto-text-indent="false" fo:padding-left="0.035cm" fo:padding-right="0cm" fo:padding-top="0cm" fo:padding-bottom="0cm" fo:border-left="0.11pt solid #cccccc" fo:border-right="none" fo:border-top="none" fo:border-bottom="none" style:writing-mode="lr-tb"/>
    </style:style>
    <style:style style:name="P2" style:family="paragraph" style:parent-style-name="Quotations_20__28_user_29_">
      <style:paragraph-properties fo:margin-left="0cm" fo:margin-right="0cm" fo:margin-top="0cm" fo:margin-bottom="0cm" loext:contextual-spacing="false" fo:text-indent="0cm" style:auto-text-indent="false" fo:padding-left="0.035cm" fo:padding-right="0cm" fo:padding-top="0cm" fo:padding-bottom="0cm" fo:border-left="0.11pt solid #cccccc" fo:border-right="none" fo:border-top="none" fo:border-bottom="none" style:writing-mode="lr-tb"/>
      <style:text-properties fo:color="#000000" style:font-name="LM Roman 8" style:font-name-complex="LM Roman 8"/>
    </style:style>
    <style:style style:name="P3" style:family="paragraph" style:parent-style-name="Text_20_body">
      <style:paragraph-properties fo:margin-top="0cm" fo:margin-bottom="0.212cm" loext:contextual-spacing="false"/>
    </style:style>
    <style:style style:name="P4" style:family="paragraph" style:parent-style-name="Text_20_body">
      <style:paragraph-properties fo:margin-top="0cm" fo:margin-bottom="0.212cm" loext:contextual-spacing="false"/>
      <style:text-properties fo:color="#000000" style:font-name="LM Roman 8" style:font-name-complex="LM Roman 8"/>
    </style:style>
    <style:style style:name="P5" style:family="paragraph" style:parent-style-name="Text_20_body" style:master-page-name="Standard">
      <style:paragraph-properties fo:margin-top="0cm" fo:margin-bottom="0.212cm" loext:contextual-spacing="false" style:page-number="auto"/>
      <style:text-properties fo:color="#000000" style:font-name="LM Roman 8" officeooo:rsid="0012c613" officeooo:paragraph-rsid="0012c613" style:font-name-complex="LM Roman 8"/>
    </style:style>
    <style:style style:name="P6" style:family="paragraph" style:parent-style-name="Text_20_body">
      <style:paragraph-properties style:writing-mode="lr-tb"/>
      <style:text-properties fo:color="#000000" style:font-name="LM Roman 8" style:font-name-complex="LM Roman 8"/>
    </style:style>
    <style:style style:name="T1" style:family="text">
      <style:text-properties fo:color="#000000" style:font-name="LM Roman 8" style:font-name-complex="LM Roman 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CONSEJO FACULTAD DE INGENIERÍA, 28 MAYO 2019</text:p>
      <text:p text:style-name="P4"/>
      <text:p text:style-name="P4">Visto, <text:line-break/>- versiones en medios de comunicación o en redes sociales que aluden a situaciones de acoso en la Facultad de Ingeniería, en particular centradas en hechos ocurridos en 2004</text:p>
      <text:p text:style-name="P4">- las resoluciones adoptadas por el Consejo de Facultad Nros. 1017 en sesión del 14.6.2004 y 2321 de la sesión del 29.11.2004</text:p>
      <text:p text:style-name="P3"><text:span text:style-name="T1">- encuestas informales y otra información que se están trabajando en la Facultad<text:line-break/></text:span></text:p>
      <text:p text:style-name="P1"><text:span text:style-name="T1">Considerando:<text:line-break/>- que en 2004 el Consejo entendió en una <text:s/>situación de carácter personal y profesional<text:line-break/>- que las actuaciones se realizaron con la institucionalidad de la época e informando al Consejo de la Facultad, buscando mejorar el clima laboral </text:span></text:p>
      <text:p text:style-name="P6"/>
      <text:p text:style-name="P1"><text:span text:style-name="T1">El Consejo de la Facultad de Ingeniería entiende necesario manifestar que:<text:line-break/>1) Desde 2013 existe en la Universidad de la República una Comisión Central de Prevención y actuación ante el Acoso y la Discriminación y un procedimiento de denuncia sobre acoso y discriminación en el ámbito de la UDELAR, procedimiento que puede ser usado por cualquier persona que desee formular denuncias. El funcionamiento de esta comisión deberá fortalecerse.<text:line-break/>2) La Facultad de Ingeniería tomará las acciones necesarias para evaluar y revisar los protocolos y mecanismos de denuncia existentes, trabajando para que estén dadas las máximas garantías para todas las personas que deseen denunciar institucionalmente casos de acoso o discriminación en la Facultad. En tal sentido se buscará crear un grupo específico o asignar funciones a uno existente.</text:span></text:p>
      <text:p text:style-name="P2"/>
      <text:p text:style-name="P1"><text:span text:style-name="T1">El Consejo de la Facultad de Ingeniería resuelve: <text:line-break/>1. Transmitir la información que obra en poder de la institución sobre el caso aludido en las resoluciones nombradas en el Visto 2 a la Comisión Central de Prevención y actuación ante el Acoso y la Discriminación, solicitando su asesoramiento.</text:span></text:p>
      <text:p text:style-name="P2">2. Dar amplia difusión a los procedimientos existentes para la denuncia de situaciones de acoso en la Universida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 Unicode MS1" svg:font-family="'Arial Unicode MS'" style:font-family-generic="swiss"/>
    <style:font-face style:name="LM Roman 8" svg:font-family="'LM Roman 8'" style:font-pitch="variable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to, versiones periodísticas o en redes sociales que aluden a situaciones de acoso en la Facultad de Ingeniería que habrían </dc:title>
    <meta:initial-creator>ssena</meta:initial-creator>
    <meta:creation-date>2019-05-23T15:41:00</meta:creation-date>
    <dc:date>2019-05-30T12:00:16.293000000</dc:date>
    <meta:editing-cycles>15</meta:editing-cycles>
    <meta:editing-duration>PT10H16M12S</meta:editing-duration>
    <meta:document-statistic meta:table-count="0" meta:image-count="0" meta:object-count="0" meta:page-count="1" meta:paragraph-count="8" meta:word-count="306" meta:character-count="1926" meta:non-whitespace-character-count="1623"/>
    <meta:generator>LibreOffice/5.4.7.2$Windows_X86_64 LibreOffice_project/c838ef25c16710f8838b1faec480ebba495259d0</meta:generator>
  </office:meta>
</office:document-meta>
</file>