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340000022FBF9FA76A826E54C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snap-to-layout-grid="false"/>
      <style:text-properties fo:language="zxx" fo:country="non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style:style>
    <style:style style:name="P6" style:family="paragraph" style:parent-style-name="Standard">
      <style:text-properties style:font-name="Arial Narrow" fo:font-size="12pt" fo:font-weight="bold" style:font-size-asian="12pt" style:font-weight-asian="bold"/>
    </style:style>
    <style:style style:name="P7" style:family="paragraph" style:parent-style-name="Standard">
      <style:text-properties style:font-name="Arial Narrow" fo:font-size="9pt" style:font-size-asian="9pt"/>
    </style:style>
    <style:style style:name="P8" style:family="paragraph" style:parent-style-name="Standard">
      <style:text-properties style:font-name="Arial Narrow" fo:font-size="9pt" fo:background-color="#ffff00" style:font-size-asian="9pt"/>
    </style:style>
    <style:style style:name="P9" style:family="paragraph" style:parent-style-name="Standard">
      <style:text-properties style:font-name="Arial Narrow" fo:font-size="11pt" fo:font-weight="bold" style:font-size-asian="11pt" style:font-weight-asian="bold"/>
    </style:style>
    <style:style style:name="P10" style:family="paragraph" style:parent-style-name="Standard">
      <style:text-properties style:font-name="Arial Narrow" fo:font-weight="bold" style:font-weight-asian="bold"/>
    </style:style>
    <style:style style:name="P11" style:family="paragraph" style:parent-style-name="Standard">
      <style:text-properties style:font-name="Arial Narrow" fo:font-weight="bold" officeooo:paragraph-rsid="0017f6a4" style:font-weight-asian="bold"/>
    </style:style>
    <style:style style:name="P12" style:family="paragraph" style:parent-style-name="Standard">
      <style:text-properties style:font-name="Arial Narrow" fo:font-weight="bold" fo:background-color="#ffff00" style:font-weight-asian="bold"/>
    </style:style>
    <style:style style:name="P13" style:family="paragraph" style:parent-style-name="Standard">
      <style:text-properties style:font-name="Arial Narrow" officeooo:paragraph-rsid="001a4d9c"/>
    </style:style>
    <style:style style:name="P14" style:family="paragraph" style:parent-style-name="Standard">
      <style:text-properties style:font-name="Arial Narrow" officeooo:paragraph-rsid="00193569"/>
    </style:style>
    <style:style style:name="P15" style:family="paragraph" style:parent-style-name="Standard">
      <style:text-properties style:font-name="Arial Narrow" officeooo:rsid="001d3375" officeooo:paragraph-rsid="001d3375"/>
    </style:style>
    <style:style style:name="P16" style:family="paragraph" style:parent-style-name="Standard">
      <style:text-properties officeooo:paragraph-rsid="00193569"/>
    </style:style>
    <style:style style:name="P17" style:family="paragraph" style:parent-style-name="Heading">
      <style:paragraph-properties fo:text-align="center" style:justify-single-word="false"/>
    </style:style>
    <style:style style:name="P18"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style:font-name="Arial" fo:font-size="7pt" fo:font-style="italic" officeooo:paragraph-rsid="0017d69c" style:font-size-asian="7pt" style:font-style-asian="italic"/>
    </style:style>
    <style:style style:name="P19"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officeooo:paragraph-rsid="0017d69c"/>
    </style:style>
    <style:style style:name="P20" style:family="paragraph" style:parent-style-name="Text_20_body">
      <style:text-properties fo:background-color="#ffff00"/>
    </style:style>
    <style:style style:name="P21" style:family="paragraph" style:parent-style-name="Standard">
      <style:paragraph-properties fo:margin-left="1.9665in" fo:margin-right="0in" fo:text-indent="-1.9665in" style:auto-text-indent="false"/>
      <style:text-properties style:font-name="Arial Narrow" fo:font-weight="bold" style:font-weight-asian="bold"/>
    </style:style>
    <style:style style:name="P22" style:family="paragraph" style:parent-style-name="Standard">
      <style:paragraph-properties fo:margin-left="1.9665in" fo:margin-right="0in" fo:text-indent="-1.9665in" style:auto-text-indent="false"/>
      <style:text-properties style:font-name="Arial Narrow" fo:font-weight="bold" officeooo:paragraph-rsid="0017f6a4" style:font-weight-asian="bold"/>
    </style:style>
    <style:style style:name="P23" style:family="paragraph" style:parent-style-name="Standard">
      <style:paragraph-properties fo:padding-left="0in" fo:padding-right="0in" fo:padding-top="0in" fo:padding-bottom="0.0138in" fo:border-left="none" fo:border-right="none" fo:border-top="none" fo:border-bottom="0.99pt solid #000000"/>
    </style:style>
    <style:style style:name="P24" style:family="paragraph" style:parent-style-name="Standard">
      <style:paragraph-properties fo:padding-left="0in" fo:padding-right="0in" fo:padding-top="0in" fo:padding-bottom="0.0138in" fo:border-left="none" fo:border-right="none" fo:border-top="none" fo:border-bottom="0.99pt solid #000000"/>
      <style:text-properties style:use-window-font-color="true" style:font-name="Arial Narrow" fo:font-size="10pt" fo:language="es" fo:country="ES" fo:font-weight="bold" officeooo:rsid="000901a7" officeooo:paragraph-rsid="0017f6a4" style:font-name-asian="Times New Roman" style:font-size-asian="10pt" style:font-weight-asian="bold" style:font-name-complex="Times New Roman" style:font-size-complex="10pt" style:language-complex="ar" style:country-complex="SA"/>
    </style:style>
    <style:style style:name="P25" style:family="paragraph" style:parent-style-name="Standard">
      <style:paragraph-properties fo:padding-left="0in" fo:padding-right="0in" fo:padding-top="0in" fo:padding-bottom="0.0138in" fo:border-left="none" fo:border-right="none" fo:border-top="none" fo:border-bottom="0.99pt solid #000000"/>
      <style:text-properties officeooo:paragraph-rsid="0017f6a4"/>
    </style:style>
    <style:style style:name="P26" style:family="paragraph" style:parent-style-name="Standard">
      <style:paragraph-properties fo:break-before="page" fo:padding-left="0in" fo:padding-right="0in" fo:padding-top="0in" fo:padding-bottom="0.0138in" fo:border-left="none" fo:border-right="none" fo:border-top="none" fo:border-bottom="0.99pt solid #000000"/>
      <style:text-properties style:use-window-font-color="true" style:font-name="Arial Narrow" fo:font-size="12pt" fo:language="es" fo:country="ES" fo:font-weight="bold" officeooo:rsid="000901a7" officeooo:paragraph-rsid="0017f6a4" style:font-name-asian="Times New Roman" style:font-size-asian="12pt" style:font-weight-asian="bold" style:font-name-complex="Times New Roman" style:font-size-complex="12pt" style:language-complex="ar" style:country-complex="SA"/>
    </style:style>
    <style:style style:name="P27" style:family="paragraph" style:parent-style-name="Heading_20_1">
      <style:text-properties fo:font-size="10pt" style:font-size-asian="10pt"/>
    </style:style>
    <style:style style:name="P28" style:family="paragraph" style:parent-style-name="Standard" style:master-page-name="Standard">
      <style:paragraph-properties fo:text-align="center" style:justify-single-word="false" style:page-number="auto"/>
      <style:text-properties style:font-name="CG Omega" fo:font-size="11pt" fo:font-weight="bold" style:font-size-asian="11pt" style:font-weight-asian="bold"/>
    </style:style>
    <style:style style:name="P29" style:family="paragraph" style:parent-style-name="western" style:list-style-name="WW8Num2">
      <style:text-properties style:font-name="Arial Narrow" fo:font-size="12pt" fo:background-color="#ffff00" style:font-size-asian="12pt" style:font-name-complex="Times New Roman" style:font-size-complex="12pt"/>
    </style:style>
    <style:style style:name="P30" style:family="paragraph" style:parent-style-name="western" style:list-style-name="WW8Num2">
      <style:text-properties style:font-name="Arial Narrow" fo:font-size="12pt" style:text-underline-style="solid" style:text-underline-width="auto" style:text-underline-color="font-color" fo:background-color="#ffff00" style:font-size-asian="12pt" style:font-name-complex="Times New Roman" style:font-size-complex="12pt"/>
    </style:style>
    <style:style style:name="P31" style:family="paragraph" style:parent-style-name="western" style:list-style-name="WW8Num2">
      <style:paragraph-properties fo:margin-left="0.248in" fo:margin-right="0in" fo:margin-top="0.0835in" fo:margin-bottom="0in" loext:contextual-spacing="false" fo:text-indent="-0.248in" style:auto-text-indent="false"/>
      <style:text-properties style:font-name="Arial Narrow" fo:font-size="12pt" fo:background-color="#ffff00" style:font-size-asian="12pt" style:font-name-complex="Times New Roman" style:font-size-complex="12pt"/>
    </style:style>
    <style:style style:name="T1" style:family="text">
      <style:text-properties style:font-name="Arial" fo:font-size="7pt" fo:font-style="italic" style:font-size-asian="7pt" style:font-style-asian="italic"/>
    </style:style>
    <style:style style:name="T2" style:family="text">
      <style:text-properties style:font-name="Arial" fo:font-size="7pt" fo:font-style="italic" officeooo:rsid="0017d69c" style:font-size-asian="7pt" style:font-style-asian="italic"/>
    </style:style>
    <style:style style:name="T3" style:family="text">
      <style:text-properties style:font-name="Arial" fo:font-size="7pt" fo:language="en" fo:country="GB" fo:font-style="italic" style:font-size-asian="7pt" style:font-style-asian="italic"/>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fo:font-weight="bold" officeooo:rsid="00193569" style:font-weight-asian="bold"/>
    </style:style>
    <style:style style:name="T7" style:family="text">
      <style:text-properties style:font-name="Arial Narrow" fo:font-weight="bold" fo:background-color="#ffff00" loext:char-shading-value="0" style:font-weight-asian="bold"/>
    </style:style>
    <style:style style:name="T8" style:family="text">
      <style:text-properties style:font-name="Arial Narrow" fo:font-size="9pt" style:font-size-asian="9pt"/>
    </style:style>
    <style:style style:name="T9" style:family="text">
      <style:text-properties style:font-name="Arial Narrow" fo:font-size="9pt" fo:background-color="#ffff00" loext:char-shading-value="0" style:font-size-asian="9pt"/>
    </style:style>
    <style:style style:name="T10" style:family="text">
      <style:text-properties style:font-name="Arial Narrow" fo:background-color="#ffff00" loext:char-shading-value="0"/>
    </style:style>
    <style:style style:name="T11" style:family="text">
      <style:text-properties style:font-name="Arial Narrow" officeooo:rsid="001f97a9" fo:background-color="#ffff00" loext:char-shading-value="0"/>
    </style:style>
    <style:style style:name="T12" style:family="text">
      <style:text-properties style:font-name="Arial Narrow" officeooo:rsid="00193569"/>
    </style:style>
    <style:style style:name="T13" style:family="text">
      <style:text-properties style:font-name="Arial Narrow" fo:font-weight="normal" officeooo:rsid="001c46ba" style:font-weight-asian="normal" style:font-weight-complex="normal"/>
    </style:style>
    <style:style style:name="T14" style:family="text">
      <style:text-properties style:text-position="super 58%" style:font-name="Arial Narrow" fo:font-size="11pt" fo:font-weight="bold" style:font-size-asian="11pt" style:font-weight-asian="bold" style:font-size-complex="8pt"/>
    </style:style>
    <style:style style:name="T15" style:family="text">
      <style:text-properties style:text-position="super 58%" style:font-name="Arial Narrow" fo:font-weight="bold" style:font-weight-asian="bold" style:font-size-complex="8pt"/>
    </style:style>
    <style:style style:name="T16" style:family="text">
      <style:text-properties style:text-position="super 58%" style:font-name="Arial Narrow" fo:font-size="8pt" fo:font-weight="bold" style:font-size-asian="8pt" style:font-weight-asian="bold" style:font-size-complex="8pt"/>
    </style:style>
    <style:style style:name="T17" style:family="text">
      <style:text-properties officeooo:rsid="0017f6a4"/>
    </style:style>
    <style:style style:name="T18" style:family="text">
      <style:text-properties officeooo:rsid="00193569"/>
    </style:style>
    <style:style style:name="T19" style:family="text">
      <style:text-properties officeooo:rsid="001a4d9c"/>
    </style:style>
    <style:style style:name="T20" style:family="text">
      <style:text-properties officeooo:rsid="001d337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ormulario de Aprobación Curso de Posgrado .....</text:p>
      <text:p text:style-name="P4"/>
      <text:p text:style-name="P6">Asignatura: Grandes desvı́os y matrices aleatorias</text:p>
      <text:p text:style-name="P7">(Si el nombre contiene siglas deberán ser aclaradas)</text:p>
      <text:p text:style-name="P9">____________________________________________________________________________________</text:p>
      <text:p text:style-name="Standard"><text:span text:style-name="T5">Profesor de la asignatura </text:span><text:span text:style-name="T14">1 </text:span><text:span text:style-name="T5">: </text:span><text:span text:style-name="T6">Dr. </text:span><text:span text:style-name="T5">Alain Rouault (Universidad de Versailles)</text:span></text:p>
      <text:p text:style-name="P7">(título, nombre, grado o cargo, Instituto o Institución)</text:p>
      <text:p text:style-name="P7"/>
      <text:p text:style-name="Standard"><text:span text:style-name="T5">Profesor Responsable Local </text:span><text:span text:style-name="T15">1</text:span><text:span text:style-name="T16"> </text:span><text:span text:style-name="T5">: </text:span><text:span text:style-name="T6">Prof. José León (Grado 5 DT, IMERL)</text:span></text:p>
      <text:p text:style-name="Text_20_body">(título, nombre, grado, Instituto)</text:p>
      <text:p text:style-name="P7"/>
      <text:p text:style-name="P10">Otros docentes de la Facultad:</text:p>
      <text:p text:style-name="P7">(título, nombre, grado, Instituto)</text:p>
      <text:p text:style-name="P10"/>
      <text:p text:style-name="P10">Docentes fuera de Facultad:</text:p>
      <text:p text:style-name="P7">(título, nombre, cargo, <text:s/>Institución, país)</text:p>
      <text:p text:style-name="P10"/>
      <text:p text:style-name="Standard"><text:span text:style-name="T5">Instituto ó Unidad: </text:span><text:span text:style-name="T6">IMERL</text:span><text:span text:style-name="T5"> <text:s/></text:span><text:span text:style-name="T4"><text:s text:c="5"/></text:span><text:span text:style-name="T5"><text:s text:c="8"/></text:span></text:p>
      <text:p text:style-name="Standard"><text:span text:style-name="T5">Departamento ó Area: <text:s/></text:span><text:span text:style-name="T4"><text:s text:c="3"/></text:span></text:p>
      <text:p text:style-name="P5"/>
      <text:p text:style-name="Standard"><text:span text:style-name="T14">1</text:span><text:span text:style-name="T4"> A­­­­­­­­­­­­­­­­­gregar CV si el curso se dicta por primera vez. <text:s/></text:span></text:p>
      <text:p text:style-name="P5">(Si el profesor de la asignatura no es docente de la Facultad se deberá designar un responsable local)</text:p>
      <text:p text:style-name="P5">­____________________________________________________________________________________________ <text:s text:c="2"/></text:p>
      <text:p text:style-name="P21"/>
      <text:p text:style-name="P12">Horas Presenciales: <text:s/><text:span text:style-name="T20">20</text:span></text:p>
      <text:p text:style-name="P8">(se deberán discriminar las mismas en el ítem Metodología de enseñanza)</text:p>
      <text:p text:style-name="P12"/>
      <text:p text:style-name="P12">Nº de Créditos: <text:span text:style-name="T18">5</text:span></text:p>
      <text:p text:style-name="P8">(de acuerdo a la definición de la UdelaR, un crédito equivale a 15 horas de dedicación del estudiante según se detalla en el ítem metodología de la enseñanza)</text:p>
      <text:p text:style-name="P10"/>
      <text:p text:style-name="Standard"><text:span text:style-name="T5">Público objetivo y Cupos: </text:span><text:span text:style-name="T4"><text:s/></text:span><text:span text:style-name="T12">Estudiantes de posgrado en Ingeniería Matemática, Matemática (Pedeciba), y otros posgrados de Facultad de Ingeniería. No hay cupos.</text:span><text:span text:style-name="T4"> <text:s text:c="4"/></text:span></text:p>
      <text:p text:style-name="Standard"><text:span text:style-name="T8">(si corresponde, se indicará el número de plazas, mínimo y máximo y los criterios de selección. </text:span><text:span text:style-name="T9">Asimismo, se adjuntará en nota aparte los fundamentos de los cupos propuestos.</text:span><text:span text:style-name="T8"> Si no existe indicación particular para el cupo máximo, el criterio general será el orden de inscripción en el Depto. de Posgrado, hasta completar el cupo asignado)</text:span></text:p>
      <text:p text:style-name="P5"><text:s text:c="4"/></text:p>
      <text:p text:style-name="Standard"><text:span text:style-name="T8">____________________________________________________________________________</text:span><text:span text:style-name="T4">________________________</text:span></text:p>
      <text:p text:style-name="P16"><text:span text:style-name="T5">Objetivos: </text:span><text:span text:style-name="T4"><text:s/>En este curso, se propone dar las ideas más destacadas de la teorı́a de los grandes desvı́os en probabilidad. Se trata de evaluar con precisión la probabilidad de eventos raros. Las tasas exponenciales de estas probabilidades juegan un papel importante en muchas aplicaciones. Además, los grandes desvı́os constituyen una herramienta capital en el estudio asintótico de las matrices aleatorias que se aparecen en el estudio de grandes</text:span></text:p>
      <text:p text:style-name="P14">sistemas. Se darán aquı́ las nociones de base de las matrices aleatorias para entender el fenómeno del lı́mite de la distribución espectral empı́rica. </text:p>
      <text:p text:style-name="P14">El programa siguiente representa un objetivo potencial. El programa real será una adaptación de este material al nivel de los estudiantes asistentes. <text:s text:c="12"/></text:p>
      <text:p text:style-name="P10">_____________________________________________________________________________________________</text:p>
      <text:p text:style-name="Standard"><text:span text:style-name="T5">Conocimientos previos exigidos: </text:span><text:span text:style-name="T13">Conocimientos de Probabildad y Estadística, y nociones de teoría de la medida. </text:span><text:span text:style-name="T4"><text:s text:c="19"/></text:span></text:p>
      <text:p text:style-name="P10"/>
      <text:p text:style-name="Standard"><text:span text:style-name="T5">Conocimientos previos recomendados: </text:span><text:span text:style-name="T4"><text:s text:c="19"/></text:span></text:p>
      <text:p text:style-name="P5">_____________________________________________________________________________________________</text:p>
      <text:p text:style-name="P10"/>
      <text:p text:style-name="Standard"><text:span text:style-name="T7">Metodología de enseñanza: </text:span><text:span text:style-name="T10"><text:s/></text:span><text:span text:style-name="T11">Se brindarán 5 clases teóricas de 2 horas cada una, más una hora de práctico en cada una de las sesiones. Además, se contará con sesiones de consulta, por un total de 5 horas, donde se saldarán dudas de práctico, así como de temas que serán dejados para lectura del estudiante.</text:span></text:p>
      <text:p text:style-name="P20"><text:soft-page-break/>(comprende una descripción de <text:span text:style-name="T17">la metodología de enseñanza y de </text:span>las horas dedicadas por el estudiante a la asignatura, <text:span text:style-name="T17">distribuidas</text:span> en horas presenciales -de clase práctica, teórico, laboratorio, consulta, etc.- y no presenciales de trabajo personal del estudiante)</text:p>
      <text:list xml:id="list1538541210" text:style-name="WW8Num2">
        <text:list-item>
          <text:p text:style-name="P31">Horas clase (teórico): <text:span text:style-name="T19">10</text:span></text:p>
        </text:list-item>
        <text:list-item>
          <text:p text:style-name="P29">Horas clase (práctico): <text:span text:style-name="T19">5</text:span></text:p>
        </text:list-item>
        <text:list-item>
          <text:p text:style-name="P29">Horas clase (laboratorio): <text:span text:style-name="T19">0</text:span></text:p>
        </text:list-item>
        <text:list-item>
          <text:p text:style-name="P29">Horas consulta: <text:span text:style-name="T19">5</text:span></text:p>
        </text:list-item>
        <text:list-item>
          <text:p text:style-name="P29">Horas evaluación:<text:span text:style-name="T19">0</text:span></text:p>
          <text:list>
            <text:list-item>
              <text:p text:style-name="P30">Subtotal horas presenciales: <text:span text:style-name="T19">20</text:span></text:p>
            </text:list-item>
          </text:list>
        </text:list-item>
        <text:list-item>
          <text:p text:style-name="P29">Horas estudio: <text:span text:style-name="T19">20</text:span></text:p>
        </text:list-item>
        <text:list-item>
          <text:p text:style-name="P29">Horas resolución ejercicios/prácticos: <text:span text:style-name="T20">35</text:span></text:p>
        </text:list-item>
        <text:list-item>
          <text:p text:style-name="P29">Horas proyecto final/monografía:</text:p>
          <text:list>
            <text:list-item>
              <text:p text:style-name="P30">Total de horas de dedicación del estudiante: <text:span text:style-name="T19">75</text:span></text:p>
            </text:list-item>
          </text:list>
        </text:list-item>
      </text:list>
      <text:p text:style-name="Text_20_body"/>
      <text:p text:style-name="P5">_____________________________________________________________________________________________</text:p>
      <text:h text:style-name="P27" text:outline-level="1">Forma de evaluación:</text:h>
      <text:p text:style-name="P15">Entrega de ejercicios.</text:p>
      <text:p text:style-name="P5">_____________________________________________________________________________________________</text:p>
      <text:p text:style-name="P10">Temario: </text:p>
      <text:p text:style-name="P5"/>
      <text:p text:style-name="P13">1. Introducción</text:p>
      <text:p text:style-name="P13">2. Teorema de Cramer-Chernov</text:p>
      <text:p text:style-name="P13">(a) Motivación</text:p>
      <text:p text:style-name="P13">(b) Teorema de Cramer-Chernov</text:p>
      <text:p text:style-name="P13">i. Notaciones</text:p>
      <text:p text:style-name="P13">ii. Enunciado del teorema</text:p>
      <text:p text:style-name="P13">iii. Botánica de la transformación de Legendre</text:p>
      <text:p text:style-name="P13">iv. Demostración</text:p>
      <text:p text:style-name="P13">3. Principio de grandes desvı́os</text:p>
      <text:p text:style-name="P13">(a) Notaciones</text:p>
      <text:p text:style-name="P13">(b) Principio de contracción</text:p>
      <text:p text:style-name="P13">4. Teorema de Gartner-Ellis-Baldi</text:p>
      <text:p text:style-name="P13">(a) Motivación y Notaciones</text:p>
      <text:p text:style-name="P13">(b) Teorema de Gartner-Ellis</text:p>
      <text:p text:style-name="P13">(c) Teorema de Baldi</text:p>
      <text:p text:style-name="P13">5. Medidas aleatorias</text:p>
      <text:p text:style-name="P13">(a) Teorema de Sanov</text:p>
      <text:p text:style-name="P13">(b) Otras medidas</text:p>
      <text:p text:style-name="P13">6. Lema de Laplace-Varadhan</text:p>
      <text:p text:style-name="P13">7. Matrices aleatorias - Distribuciones</text:p>
      <text:p text:style-name="P13">(a) Matrices aleatorias hermitianas</text:p>
      <text:p text:style-name="P13">(b) GUE/GOE (Hermite ensembles)</text:p>
      <text:p text:style-name="P13">(c) LUE (Laguerre ensembles)</text:p>
      <text:p text:style-name="P13">(d) JUE (Jacobi ensembles)</text:p>
      <text:p text:style-name="P13">(e) Distribución de autovalores y autovectores</text:p>
      <text:p text:style-name="P13">8. Matrices aleatorias - Comportamiento asintótico</text:p>
      <text:p text:style-name="P13">(a) El teorema de Wigner</text:p>
      <text:p text:style-name="P13">(b) Otros modelos</text:p>
      <text:p text:style-name="P13">(c) Minimización de la energı́a</text:p>
      <text:p text:style-name="P13">(d) Comportamiento del autovalor extremo</text:p>
      <text:p text:style-name="P13"><text:soft-page-break/>_____________________________________________________________________________________________</text:p>
      <text:p text:style-name="Standard"><text:span text:style-name="T5">Bibliografía: </text:span><text:span text:style-name="T4"><text:s text:c="17"/></text:span></text:p>
      <text:p text:style-name="Text_20_body">(título del libro-nombre del autor-editorial-ISBN-fecha de edición)</text:p>
      <text:p text:style-name="P23"/>
      <text:p text:style-name="P23">[1] Anderson, G. and Guionnet, A. and Zeitouni, O. An introduction to random matrices,</text:p>
      <text:p text:style-name="P23">Cambridge University Press, (2010)</text:p>
      <text:p text:style-name="P23">[2] Blower, G., Random matrices: high dimensional phenomena, London Mathematical</text:p>
      <text:p text:style-name="P23">Society Lecture Note Series, V 367, Cambridge University Press, (2009)</text:p>
      <text:p text:style-name="P23"/>
      <text:p text:style-name="P23">[3] Dacunha-Castelle, D. and Duflo, M., Probability and Statistics I and II, Springer-</text:p>
      <text:p text:style-name="P23">Verlag, (1986)</text:p>
      <text:p text:style-name="P23"/>
      <text:p text:style-name="P23">[4] A. Dembo and O. Zeitouni, Large Deviations Techniques and Applications Second Ed.</text:p>
      <text:p text:style-name="P23">Springer, (1998)</text:p>
      <text:p text:style-name="P26">Datos del curso</text:p>
      <text:p text:style-name="P24"/>
      <text:p text:style-name="P22"/>
      <text:p text:style-name="P22">Fecha de inicio y finalización: <text:span text:style-name="T19">del 16 de octubre al 24 de octubre de 2018.</text:span></text:p>
      <text:p text:style-name="P11"/>
      <text:p text:style-name="P11">Horario y Salón: <text:span text:style-name="T19">A confirmar.</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2.9528in" style:type="center"/>
          <style:tab-stop style:position="5.9055in" style:type="right"/>
        </style:tab-stops>
      </style:paragraph-properties>
    </style:style>
    <style:style style:name="Text_20_body" style:display-name="Text body" style:family="paragraph" style:parent-style-name="Standard" style:class="text">
      <style:text-properties style:font-name="Arial Narrow" fo:font-family="'Arial Narrow'" style:font-family-generic="swiss" style:font-pitch="variable" fo:font-size="9pt" style:font-size-asian="9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font-size="11pt" fo:font-weight="bold" style:font-size-asian="11pt" style:font-weight-asian="bold"/>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CG Omega" fo:font-family="'CG Omega', 'Century Gothic'" style:font-family-generic="swiss" style:font-pitch="variable" fo:font-size="11pt" fo:font-weight="bold" style:font-size-asian="11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0693in" fo:margin-bottom="0in" loext:contextual-spacing="false" fo:text-align="justify" style:justify-single-word="false" fo:hyphenation-ladder-count="no-limi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fo:hyphenate="tru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5.9083in" fo:margin-left="0.0021in" fo:margin-right="-0.0049in" table:align="margins" style:writing-mode="lr-tb"/>
    </style:style>
    <style:style style:name="Tabla1.A" style:family="table-column">
      <style:table-column-properties style:column-width="1.275in" style:rel-column-width="14142*"/>
    </style:style>
    <style:style style:name="Tabla1.B" style:family="table-column">
      <style:table-column-properties style:column-width="4.6333in" style:rel-column-width="51393*"/>
    </style:style>
    <style:style style:name="Tabla1.1" style:family="table-row">
      <style:table-row-properties fo:keep-together="auto"/>
    </style:style>
    <style:style style:name="Tabla1.A1" style:family="table-cell">
      <style:table-cell-properties style:vertical-align="top" fo:padding-left="0.0486in" fo:padding-right="0.0486in" fo:padding-top="0in" fo:padding-bottom="0in" fo:border-left="none" fo:border-right="none" fo:border-top="none" fo:border-bottom="1pt solid #000000" style:writing-mode="lr-tb"/>
    </style:style>
    <style:style style:name="MP1" style:family="paragraph" style:parent-style-name="Standard">
      <style:paragraph-properties style:snap-to-layout-grid="false"/>
      <style:text-properties fo:language="zxx" fo:country="non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Heading">
      <style:paragraph-properties fo:text-align="center" style:justify-single-word="false"/>
    </style:style>
    <style:style style:name="MP5"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style:font-name="Arial" fo:font-size="7pt" fo:font-style="italic" officeooo:paragraph-rsid="0017d69c" style:font-size-asian="7pt" style:font-style-asian="italic"/>
    </style:style>
    <style:style style:name="MP6" style:family="paragraph" style:parent-style-name="Footer">
      <style:paragraph-properties fo:margin-left="0in" fo:margin-right="0.25in" fo:text-align="center" style:justify-single-word="false" fo:text-indent="0in" style:auto-text-indent="false" fo:padding-left="0in" fo:padding-right="0in" fo:padding-top="0.0138in" fo:padding-bottom="0in" fo:border-left="none" fo:border-right="none" fo:border-top="0.51pt solid #000000" fo:border-bottom="none"/>
      <style:text-properties officeooo:paragraph-rsid="0017d69c"/>
    </style:style>
    <style:style style:name="MT1" style:family="text">
      <style:text-properties style:font-name="Arial" fo:font-size="7pt" fo:font-style="italic" style:font-size-asian="7pt" style:font-style-asian="italic"/>
    </style:style>
    <style:style style:name="MT2" style:family="text">
      <style:text-properties style:font-name="Arial" fo:font-size="7pt" fo:font-style="italic" officeooo:rsid="0017d69c" style:font-size-asian="7pt" style:font-style-asian="italic"/>
    </style:style>
    <style:style style:name="MT3" style:family="text">
      <style:text-properties style:font-name="Arial" fo:font-size="7pt" fo:language="en" fo:country="GB" fo:font-style="italic" style:font-size-asian="7pt" style:font-style-asian="italic"/>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page-layout style:name="Mpm2">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1" text:anchor-type="paragraph" svg:width="0.7811in" svg:height="0.7736in" draw:z-index="3"><draw:image xlink:href="Pictures/10000201000002340000022FBF9FA76A826E54C8.png" xlink:type="simple" xlink:show="embed" xlink:actuate="onLoad" loext:mime-type="image/png"/></draw:frame></text:p>
            </table:table-cell>
            <table:table-cell table:style-name="Tabla1.A1" office:value-type="string">
              <text:p text:style-name="MP2"/>
              <text:p text:style-name="MP3">Facultad de Ingeniería</text:p>
              <text:p text:style-name="MP3">Comisión Académica de Posgrado</text:p>
              <text:p text:style-name="MP4"/>
            </table:table-cell>
          </table:table-row>
        </table:table>
        <text:p text:style-name="Heading"/>
      </style:header>
      <style:footer>
        <text:p text:style-name="MP5">Universidad de la República – Facultad de Ingeniería, Comisión Académica de Posgrado/FING </text:p>
        <text:p text:style-name="MP5">Julio Herrera y Reissig 565, 11300 Montevideo, Uruguay </text:p>
        <text:p text:style-name="MP6"><text:span text:style-name="MT1">Tel: (+598) </text:span><text:span text:style-name="MT2">2</text:span><text:span text:style-name="MT1">711 </text:span><text:span text:style-name="MT2">06 98</text:span><text:span text:style-name="MT1"> <text:s text:c="2"/>Fax: (+598) </text:span><text:span text:style-name="MT2">2</text:span><text:span text:style-name="MT1">711 54 46 </text:span><text:span text:style-name="MT3"><text:s text:c="3"/>URL: http://www.fing.edu.uy</text:span></text:p>
        <text:p text:style-name="MP6"/>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ignatura nº 01  : </dc:title>
    <meta:initial-creator>ahernan</meta:initial-creator>
    <meta:creation-date>2011-07-12T12:57:00</meta:creation-date>
    <dc:date>2018-09-25T13:48:18.032179420</dc:date>
    <meta:print-date>2003-09-24T17:48:00</meta:print-date>
    <meta:editing-cycles>9</meta:editing-cycles>
    <meta:editing-duration>PT1H24M31S</meta:editing-duration>
    <meta:generator>LibreOffice/5.4.6.2$Linux_X86_64 LibreOffice_project/40m0$Build-2</meta:generator>
    <meta:document-statistic meta:table-count="1" meta:image-count="1" meta:object-count="0" meta:page-count="4" meta:paragraph-count="98" meta:word-count="778" meta:character-count="5899" meta:non-whitespace-character-count="5109"/>
  </office:meta>
</office:document-meta>
</file>