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087c09" officeooo:paragraph-rsid="00087c09"/>
    </style:style>
    <style:style style:name="P2" style:family="paragraph" style:parent-style-name="Standard">
      <style:text-properties officeooo:paragraph-rsid="00087c09"/>
    </style:style>
    <style:style style:name="P3" style:family="paragraph" style:parent-style-name="Standard">
      <style:text-properties officeooo:rsid="000ad58b" officeooo:paragraph-rsid="000ad58b"/>
    </style:style>
    <style:style style:name="T1" style:family="text">
      <style:text-properties officeooo:rsid="00087c09"/>
    </style:style>
    <style:style style:name="T2" style:family="text">
      <style:text-properties officeooo:rsid="0008d9be"/>
    </style:style>
    <style:style style:name="T3" style:family="text">
      <style:text-properties officeooo:rsid="000ad5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dades del Stand de Matemática</text:p>
      <text:p text:style-name="P1"/>
      <text:p text:style-name="P2"><text:span text:style-name="T1">- Torres de Hanói: </text:span>Este juego de mesa individual consiste en un número de discos perforados de radio creciente que se apilan insertándose en uno de los tres postes fijados a un tablero. El objetivo del juego es trasladar la pila a otro de los postes siguiendo ciertas reglas. El problema es muy conocido en la ciencia de la computación y aparece en muchos libros de texto como introducción a la teoría de algoritmos.</text:p>
      <text:p text:style-name="P2"/>
      <text:p text:style-name="P2">- <text:span text:style-name="T1">Ajedrez y Dominó: Es sencillo cubrir un tablero de ajedrez con fichas de dominó (donde cada ficha cubre dos casillas del tablero)… pero, ¿se puede cubrir todo el tablero menos una casilla? ¿Y todo el tablero menos dos casillas? Necesitamos encontrar buenos argumentos para estar seguros de nuestras respuestas.</text:span></text:p>
      <text:p text:style-name="P2"/>
      <text:p text:style-name="P2">- <text:span text:style-name="T1">NIM: Es un juego para dos personas. Inicialmente, en un tablero, hay varias filas donde cada una de ellas tiene cierta cantidad de palitos. Por turno, cada jugador puede remover cualquier cantidad de palitos pero solo de una fila. ¡El jugador que se lleve el último palito gana! Pero… ¿es posible encontrar una buena estrategia para ganar seguido?</text:span></text:p>
      <text:p text:style-name="P2"/>
      <text:p text:style-name="P2">- <text:span text:style-name="T2">Bandas de Möbius: La idea es construir bandas de Möbius (cintas que tienen solo un lado), y observar las consecuencias de cortarlas por distintos jugares.</text:span></text:p>
      <text:p text:style-name="P2"/>
      <text:p text:style-name="P2">- <text:span text:style-name="T3">Cartas Mágicas: Piensa un número entre 1 y 15, y podremos saber cual es si sabemos cual de los animalitos lo tiene. ¿Cómo es posible?</text:span></text:p>
      <text:p text:style-name="P2"/>
      <text:p text:style-name="P3">¡Y má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1:03:59.096920316</meta:creation-date>
    <dc:date>2018-08-06T15:10:12.247230411</dc:date>
    <meta:editing-duration>PT1H3M46S</meta:editing-duration>
    <meta:editing-cycles>2</meta:editing-cycles>
    <meta:generator>LibreOffice/5.1.6.2$Linux_X86_64 LibreOffice_project/10m0$Build-2</meta:generator>
    <meta:document-statistic meta:table-count="0" meta:image-count="0" meta:object-count="0" meta:page-count="1" meta:paragraph-count="7" meta:word-count="242" meta:character-count="1410" meta:non-whitespace-character-count="1175"/>
  </office:meta>
</office:document-meta>
</file>