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bold" officeooo:rsid="001a1a3c" officeooo:paragraph-rsid="001a1a3c" style:font-size-asian="12pt" style:font-weight-asian="bold" style:font-size-complex="12pt" style:font-weight-complex="bold"/>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4" style:family="paragraph" style:parent-style-name="Standard">
      <style:text-properties style:font-name="Arial" fo:font-size="14pt" fo:font-weight="normal" officeooo:rsid="00131cf9" officeooo:paragraph-rsid="0014fed5"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style:font-name="Arial" fo:font-size="14pt" fo:font-weight="bold" officeooo:rsid="0014fed5" officeooo:paragraph-rsid="0014fed5" style:font-size-asian="14pt" style:font-weight-asian="bold" style:font-size-complex="14pt" style:font-weight-complex="bold"/>
    </style:style>
    <style:style style:name="P6" style:family="paragraph" style:parent-style-name="Standard">
      <style:text-properties style:font-name="Arial" fo:font-size="12pt" fo:font-weight="normal" officeooo:rsid="00131cf9" officeooo:paragraph-rsid="0014fed5" style:font-size-asian="12pt" style:font-weight-asian="normal" style:font-size-complex="12pt" style:font-weight-complex="normal"/>
    </style:style>
    <style:style style:name="P7" style:family="paragraph" style:parent-style-name="Standard">
      <style:text-properties style:font-name="Arial" fo:font-size="12pt" officeooo:paragraph-rsid="0014fed5" style:font-size-asian="12pt" style:font-size-complex="12pt"/>
    </style:style>
    <style:style style:name="P8" style:family="paragraph" style:parent-style-name="Standard">
      <style:text-properties style:font-name="Arial" fo:font-size="12pt" officeooo:paragraph-rsid="00131cf9" style:font-size-asian="12pt" style:font-size-complex="12pt"/>
    </style:style>
    <style:style style:name="P9" style:family="paragraph" style:parent-style-name="Standard">
      <style:text-properties style:font-name="Arial" fo:font-size="12pt" officeooo:paragraph-rsid="00131cf9" style:font-size-asian="12pt" style:font-name-complex="Tahoma"/>
    </style:style>
    <style:style style:name="P10" style:family="paragraph" style:parent-style-name="Standard">
      <style:text-properties style:font-name="Arial" officeooo:paragraph-rsid="00131cf9"/>
    </style:style>
    <style:style style:name="P11" style:family="paragraph" style:parent-style-name="Standard">
      <style:paragraph-properties fo:text-align="center" style:justify-single-word="false"/>
      <style:text-properties style:font-name="Arial" fo:font-size="11pt" officeooo:paragraph-rsid="00131cf9" style:font-size-asian="11pt" style:font-size-complex="11pt"/>
    </style:style>
    <style:style style:name="P12" style:family="paragraph" style:parent-style-name="Standard">
      <style:text-properties style:font-name="Arial" fo:font-size="11pt" officeooo:paragraph-rsid="00131cf9" style:font-size-asian="11pt" style:font-size-complex="11pt"/>
    </style:style>
    <style:style style:name="P13" style:family="paragraph" style:parent-style-name="Standard">
      <style:text-properties style:font-name="Arial" fo:font-size="11pt" officeooo:paragraph-rsid="00131cf9" style:font-size-asian="11pt" style:font-name-complex="Tahoma" style:font-size-complex="11pt"/>
    </style:style>
    <style:style style:name="P14" style:family="paragraph" style:parent-style-name="Standard">
      <style:text-properties style:font-name="Arial" fo:font-size="11pt" fo:font-weight="bold" officeooo:paragraph-rsid="00131cf9" style:font-size-asian="11pt" style:font-weight-asian="bold" style:font-name-complex="Tahoma" style:font-size-complex="11pt" style:font-weight-complex="bold"/>
    </style:style>
    <style:style style:name="P15" style:family="paragraph" style:parent-style-name="Standard">
      <style:text-properties officeooo:paragraph-rsid="001897f9"/>
    </style:style>
    <style:style style:name="P16" style:family="paragraph" style:parent-style-name="Standard">
      <style:paragraph-properties fo:text-align="center" style:justify-single-word="false"/>
      <style:text-properties officeooo:paragraph-rsid="001897f9"/>
    </style:style>
    <style:style style:name="P17" style:family="paragraph" style:parent-style-name="Standard">
      <style:paragraph-properties fo:text-align="start" style:justify-single-word="false"/>
      <style:text-properties officeooo:paragraph-rsid="001a1a3c"/>
    </style:style>
    <style:style style:name="P18" style:family="paragraph" style:parent-style-name="Standard">
      <style:text-properties officeooo:paragraph-rsid="001a1a3c"/>
    </style:style>
    <style:style style:name="P19" style:family="paragraph" style:parent-style-name="Standard">
      <style:paragraph-properties fo:margin-left="0cm" fo:margin-right="0cm" fo:text-align="center" style:justify-single-word="false" fo:text-indent="0cm" style:auto-text-indent="false"/>
      <style:text-properties fo:font-variant="normal" fo:text-transform="none" fo:color="#222222" style:font-name="Arial" fo:font-size="14pt" fo:letter-spacing="normal" fo:font-style="normal" fo:font-weight="bold" officeooo:rsid="0014fed5" officeooo:paragraph-rsid="0014fed5" fo:background-color="#ffffff" style:font-size-asian="14pt" style:font-weight-asian="bold" style:font-size-complex="14pt" style:font-weight-complex="bold"/>
    </style:style>
    <style:style style:name="P20" style:family="paragraph" style:parent-style-name="Standard">
      <style:paragraph-properties fo:margin-left="0cm" fo:margin-right="0cm" fo:text-indent="0cm" style:auto-text-indent="false"/>
      <style:text-properties fo:font-variant="normal" fo:text-transform="none" fo:color="#222222" style:font-name="Arial" fo:font-size="12pt" fo:letter-spacing="normal" fo:font-style="normal" fo:font-weight="normal" officeooo:paragraph-rsid="00131cf9" fo:background-color="#ffffff" style:font-size-asian="12pt" style:font-size-complex="12pt"/>
    </style:style>
    <style:style style:name="P21" style:family="paragraph" style:parent-style-name="Standard">
      <style:paragraph-properties fo:margin-left="0cm" fo:margin-right="0cm" fo:text-indent="0cm" style:auto-text-indent="false" fo:padding="0.074cm" fo:border-left="none" fo:border-right="none" fo:border-top="none" fo:border-bottom="0.06pt solid #000000" style:join-border="false"/>
      <style:text-properties style:font-name="Arial" officeooo:paragraph-rsid="00131cf9"/>
    </style:style>
    <style:style style:name="P22" style:family="paragraph" style:parent-style-name="Standard">
      <style:paragraph-properties fo:padding="0.074cm" fo:border-left="none" fo:border-right="none" fo:border-top="none" fo:border-bottom="0.06pt solid #000000" style:join-border="false"/>
      <style:text-properties style:font-name="Arial"/>
    </style:style>
    <style:style style:name="P23" style:family="paragraph" style:parent-style-name="Standard">
      <style:paragraph-properties fo:margin-left="0cm" fo:margin-right="0cm" fo:text-indent="0cm" style:auto-text-indent="false"/>
      <style:text-properties fo:font-variant="normal" fo:text-transform="none" fo:color="#222222" style:font-name="Arial" fo:font-size="12pt" fo:letter-spacing="normal" fo:font-style="normal" fo:font-weight="normal" officeooo:paragraph-rsid="001ab616" fo:background-color="#ffffff" style:font-size-asian="12pt" style:font-size-complex="12pt"/>
    </style:style>
    <style:style style:name="P24" style:family="paragraph" style:parent-style-name="Standard">
      <style:text-properties style:font-name="Arial" officeooo:rsid="00131cf9" officeooo:paragraph-rsid="001897f9"/>
    </style:style>
    <style:style style:name="P25" style:family="paragraph" style:parent-style-name="Standard">
      <style:text-properties style:font-name="Arial" officeooo:rsid="001734ed" officeooo:paragraph-rsid="001897f9"/>
    </style:style>
    <style:style style:name="P26" style:family="paragraph" style:parent-style-name="Standard">
      <style:text-properties style:font-name="Arial" officeooo:paragraph-rsid="001897f9"/>
    </style:style>
    <style:style style:name="P27" style:family="paragraph" style:parent-style-name="Standard">
      <style:text-properties style:font-name="Arial" fo:font-size="14pt" fo:font-weight="bold" officeooo:paragraph-rsid="001a1a3c" style:font-size-asian="14pt" style:font-weight-asian="bold" style:font-size-complex="14pt" style:font-weight-complex="bold"/>
    </style:style>
    <style:style style:name="P28" style:family="paragraph" style:parent-style-name="Standard">
      <style:paragraph-properties fo:text-align="center" style:justify-single-word="false"/>
      <style:text-properties style:font-name="Arial" fo:font-size="14pt" fo:font-weight="bold" officeooo:rsid="001a1a3c" officeooo:paragraph-rsid="001a1a3c" style:font-size-asian="14pt" style:font-weight-asian="bold" style:font-size-complex="14pt" style:font-weight-complex="bold"/>
    </style:style>
    <style:style style:name="P29" style:family="paragraph" style:parent-style-name="Standard">
      <style:paragraph-properties fo:text-align="start" style:justify-single-word="false"/>
      <style:text-properties style:font-name="Arial" fo:font-size="14pt" fo:font-weight="bold" officeooo:paragraph-rsid="001897f9" style:font-size-asian="14pt" style:font-weight-asian="bold" style:font-size-complex="14pt" style:font-weight-complex="bold"/>
    </style:style>
    <style:style style:name="P30" style:family="paragraph" style:parent-style-name="Standard">
      <style:paragraph-properties fo:text-align="start" style:justify-single-word="false"/>
      <style:text-properties style:font-name="Arial" fo:font-size="12pt" fo:font-weight="normal" officeooo:rsid="001a1a3c" officeooo:paragraph-rsid="001a1a3c" style:font-size-asian="12pt" style:font-weight-asian="normal" style:font-size-complex="12pt" style:font-weight-complex="normal"/>
    </style:style>
    <style:style style:name="P31" style:family="paragraph" style:parent-style-name="Standard">
      <style:paragraph-properties fo:text-align="center" style:justify-single-word="false"/>
      <style:text-properties style:font-name="Arial" fo:font-size="12pt" fo:font-weight="normal" officeooo:rsid="001a1a3c" officeooo:paragraph-rsid="001a1a3c"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style:font-name="Arial" fo:font-size="12pt" fo:font-weight="bold" officeooo:rsid="001a1a3c" officeooo:paragraph-rsid="001a1a3c" style:font-size-asian="12pt" style:font-weight-asian="bold" style:font-size-complex="12pt" style:font-weight-complex="bold"/>
    </style:style>
    <style:style style:name="P33" style:family="paragraph" style:parent-style-name="Standard" style:list-style-name="L1">
      <style:text-properties style:font-name="Arial" fo:font-size="11pt" officeooo:paragraph-rsid="00131cf9" style:font-size-asian="11pt" style:font-name-complex="Tahoma" style:font-size-complex="11pt"/>
    </style:style>
    <style:style style:name="P34" style:family="paragraph" style:parent-style-name="Standard" style:list-style-name="L2">
      <style:text-properties style:font-name="Arial" fo:font-size="11pt" officeooo:paragraph-rsid="00131cf9" style:font-size-asian="11pt" style:font-name-complex="Tahoma" style:font-size-complex="11pt"/>
    </style:style>
    <style:style style:name="P35" style:family="paragraph" style:parent-style-name="Standard">
      <style:paragraph-properties fo:text-align="center" style:justify-single-word="false" fo:padding="0.074cm" fo:border-left="none" fo:border-right="none" fo:border-top="none" fo:border-bottom="0.06pt solid #000000" style:join-border="false"/>
      <style:text-properties style:font-name="Arial" fo:font-size="14pt" fo:font-weight="normal" officeooo:paragraph-rsid="001897f9" style:font-size-asian="14pt" style:font-weight-asian="normal" style:font-size-complex="14pt" style:font-weight-complex="normal"/>
    </style:style>
    <style:style style:name="T1" style:family="text">
      <style:text-properties style:font-name-complex="Tahoma"/>
    </style:style>
    <style:style style:name="T2" style:family="text">
      <style:text-properties fo:font-weight="normal" style:font-weight-asian="normal" style:font-weight-complex="normal"/>
    </style:style>
    <style:style style:name="T3" style:family="text">
      <style:text-properties officeooo:rsid="0014639f"/>
    </style:style>
    <style:style style:name="T4" style:family="text">
      <style:text-properties officeooo:rsid="0014fed5"/>
    </style:style>
    <style:style style:name="T5" style:family="text">
      <style:text-properties style:font-name="Arial"/>
    </style:style>
    <style:style style:name="T6" style:family="text">
      <style:text-properties style:font-name="Arial" officeooo:rsid="00131cf9"/>
    </style:style>
    <style:style style:name="T7" style:family="text">
      <style:text-properties style:font-name="Arial" officeooo:rsid="001734ed"/>
    </style:style>
    <style:style style:name="T8" style:family="text">
      <style:text-properties style:font-name="Arial" officeooo:rsid="001897f9"/>
    </style:style>
    <style:style style:name="T9" style:family="text">
      <style:text-properties style:font-name="Arial" fo:font-weight="bold" officeooo:rsid="001897f9" style:font-weight-asian="bold" style:font-weight-complex="bold"/>
    </style:style>
    <style:style style:name="T10" style:family="text">
      <style:text-properties style:font-name="Arial" fo:font-size="14pt" fo:font-weight="bold" style:font-size-asian="14pt" style:font-weight-asian="bold" style:font-size-complex="14pt" style:font-weight-complex="bold"/>
    </style:style>
    <style:style style:name="T11" style:family="text">
      <style:text-properties style:font-name="Arial" fo:font-size="14pt" fo:font-weight="bold" officeooo:rsid="001734ed" style:font-size-asian="14pt" style:font-weight-asian="bold" style:font-size-complex="14pt" style:font-weight-complex="bold"/>
    </style:style>
    <style:style style:name="T12" style:family="text">
      <style:text-properties style:font-name="Arial" fo:font-weight="normal" style:font-weight-asian="normal" style:font-weight-complex="normal"/>
    </style:style>
    <style:style style:name="T13" style:family="text">
      <style:text-properties style:font-name="Arial" fo:font-size="12pt" fo:font-weight="bold" officeooo:rsid="001a1a3c" style:font-size-asian="12pt" style:font-weight-asian="bold" style:font-size-complex="12pt" style:font-weight-complex="bold"/>
    </style:style>
    <style:style style:name="T14" style:family="text">
      <style:text-properties style:font-name="Arial" fo:font-size="12pt" fo:font-weight="normal" officeooo:rsid="001a1a3c" style:font-size-asian="12pt" style:font-weight-asian="normal" style:font-size-complex="12pt" style:font-weight-complex="normal"/>
    </style:style>
    <style:style style:name="T15" style:family="text">
      <style:text-properties officeooo:rsid="001734ed"/>
    </style:style>
    <style:style style:name="T16" style:family="text">
      <style:text-properties fo:font-weight="bold" style:font-weight-asian="bold" style:font-weight-complex="bold"/>
    </style:style>
    <style:style style:name="T17" style:family="text">
      <style:text-properties fo:font-weight="bold" style:font-weight-asian="bold" style:font-name-complex="Tahoma" style:font-weight-complex="bold"/>
    </style:style>
    <style:style style:name="T18" style:family="text">
      <style:text-properties fo:font-weight="bold" officeooo:rsid="001734ed" style:font-weight-asian="bold" style:font-name-complex="Tahoma" style:font-weight-complex="bold"/>
    </style:style>
    <style:style style:name="T19" style:family="text">
      <style:text-properties officeooo:rsid="001ac95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minario de Analisis <text:span text:style-name="T4">C</text:span>omplejo y <text:span text:style-name="T4">F</text:span>unciones <text:span text:style-name="T4">R</text:span>acionales</text:p>
      <text:p text:style-name="P4"/>
      <text:p text:style-name="P6">Responsable<text:span text:style-name="T4">s</text:span>: Álvaro Ro<text:span text:style-name="T19">v</text:span>ella <text:span text:style-name="T3">y Juan Alonso.</text:span></text:p>
      <text:p text:style-name="P4"/>
      <text:p text:style-name="P2">Orientado a los estudiantes que ya cursaron un curso de Analisis complejo y algo de geometría hiperbólica.</text:p>
      <text:p text:style-name="P2">Una reunión semanal durante todo el semestre</text:p>
      <text:p text:style-name="P2"/>
      <text:p text:style-name="P2">1) Polinomios: funcion de Green y coordenadas de Bottcher. Rayos exteriores.</text:p>
      <text:p text:style-name="P2">2) Teorema de Thurston de clasificación geométrica de mapas con finitos post-criticos</text:p>
      <text:p text:style-name="P2">3) Aplicaciones a la construcción de funciones racionales de grado 2 con dinamica prescrita</text:p>
      <text:p text:style-name="P2">4) Espacios de parámetros de polinomios cuadráticos</text:p>
      <text:p text:style-name="P2"/>
      <text:p text:style-name="P2"/>
      <text:p text:style-name="P2"><text:span text:style-name="T16">Bibliografía</text:span>: Teichmuller theory II. Hubbard</text:p>
      <text:p text:style-name="P2"><text:s text:c="22"/>Complex dynamics. Milnor</text:p>
      <text:p text:style-name="P2"/>
      <text:p text:style-name="P22"/>
      <text:p text:style-name="P2"/>
      <text:p text:style-name="P19">Seminario de Estudio en Probabilidad y Estadística</text:p>
      <text:p text:style-name="P20"/>
      <text:p text:style-name="P20">Responsable: Ernesto Mordecki</text:p>
      <text:p text:style-name="P20"/>
      <text:p text:style-name="P7">Este semestre <text:span text:style-name="T4">se</text:span> continuar<text:span text:style-name="T4">á</text:span> con el <text:span text:style-name="T4">S</text:span>eminario <text:span text:style-name="T4">d</text:span>e <text:span text:style-name="T4">e</text:span>studio en probabilidad y estadística </text:p>
      <text:p text:style-name="P7"><text:span text:style-name="T4">V</text:span>iernes de 9 a 10 - Cmat</text:p>
      <text:p text:style-name="P8"/>
      <text:p text:style-name="P8"><text:span text:style-name="T4">Se </text:span>estudiar<text:span text:style-name="T4">á las </text:span>cadenas de Markov en grafos.</text:p>
      <text:p text:style-name="P8"/>
      <text:p text:style-name="P8"><text:span text:style-name="T16">Bibliografía:</text:span> <text:s/>1) Markov Chains and Mixing Times (Levin-Peres-Wilmer)</text:p>
      <text:p text:style-name="P23"><text:s text:c="23"/>2) Probability on Graphs. Random Processes on Graphs and Lattices <text:s text:c="15"/></text:p>
      <text:p text:style-name="P23"><text:s text:c="27"/>(Grimmett)</text:p>
      <text:p text:style-name="P20"/>
      <text:p text:style-name="P21"/>
      <text:p text:style-name="P10"/>
      <text:p text:style-name="P5">Seminario de Derivaciones en anillos de polinomios</text:p>
      <text:p text:style-name="P10"/>
      <text:p text:style-name="P24"/>
      <text:p text:style-name="P15"><text:span text:style-name="T6">Responsable: </text:span><text:span text:style-name="T5">Iván </text:span><text:span text:style-name="T7">Pan</text:span></text:p>
      <text:p text:style-name="P25"/>
      <text:p text:style-name="P15"><text:span text:style-name="T9">Objetivos:</text:span><text:span text:style-name="T8"> Estudiar derivaciones (sobre k) de un anillo de polinomios, como forma de introducir el estudiante al estudio de este fascinante objeto. Como veremos, inclusive al nivel básico en que trataremos el tema, surgen ya problemas cuya solución es aún desconocida.</text:span><text:span text:style-name="T5"><text:line-break/><text:line-break/></text:span><text:span text:style-name="Strong_20_Emphasis"><text:span text:style-name="T5">Pre-requisitos: </text:span></text:span><text:span text:style-name="T5">Conocimientos básicos sobre anillos y módulos y algo de extensiones de cuerpos. Lo ideal sería haber hecho los dos cursos de álgebra de nivel intermedio que estamos ofreciendo, aunque no se precisa la teoría de galois.<text:line-break/><text:line-break/></text:span><text:span text:style-name="Strong_20_Emphasis"><text:span text:style-name="T5">Carga horaria: </text:span></text:span><text:span text:style-name="T5">exposiciones semanales de 1:30 </text:span><text:span text:style-name="T7">hs</text:span><text:span text:style-name="T5"><text:line-break/></text:span><text:soft-page-break/><text:span text:style-name="T5"><text:line-break/></text:span><text:span text:style-name="Strong_20_Emphasis"><text:span text:style-name="T5">Método de evaluación:</text:span></text:span><text:span text:style-name="T5"> cada estudiante deberá exponer al menos 3 veces.</text:span></text:p>
      <text:p text:style-name="P26"/>
      <text:p text:style-name="P18"><text:span text:style-name="T5"><text:line-break/></text:span><text:span text:style-name="Strong_20_Emphasis"><text:span text:style-name="T5">Bibliografía: </text:span></text:span><text:span text:style-name="T5">Andrzej Nowicki,Polynomial derivations and their rings of constants<text:line-break/>–----------------------------------------------------------------------------------------------------------------------</text:span></text:p>
      <text:p text:style-name="P27"/>
      <text:p text:style-name="P28">Seminario: puntos racionales en curvas elı́pticas</text:p>
      <text:p text:style-name="P30"/>
      <text:p text:style-name="P30">Responsables: Gonzalo Tornaría, Gustavo Rama</text:p>
      <text:p text:style-name="P30"/>
      <text:p text:style-name="P1"><text:span text:style-name="T5">Objetivo: </text:span><text:span text:style-name="T12">El objetivo de este seminario es introducir el estudio de la aritmética y la geometrı́a de ciertas ecuaciones diofánticas: las curvas elı́pticas. Estas son un objeto central en la teorı́a de números moderna, y desde ese punto de vista las abordaremos. Si bien en el estudio de las curvas elı́pticas surge naturalmente el uso de algunas herramientas básicas de la geometrı́a algebraica, no supondremos conocimientos previos sobre el tema e iremos desarrollando los rudimentos necesarios a lo largo del seminario.</text:span></text:p>
      <text:p text:style-name="P31"/>
      <text:p text:style-name="P1"><text:span text:style-name="T5">Prerequisitos: </text:span><text:span text:style-name="T12">Un curso de Álgebra intermedio, por ejemplo: ‘Anillos y módulos’ o ‘Grupos y teorı́a de Galois’. Para estudiantes de Ingenierı́a, ‘Matemática discreta 2’. En otros casos consultar con los responsables.</text:span></text:p>
      <text:p text:style-name="P32"/>
      <text:p text:style-name="P32">Contenido: </text:p>
      <text:p text:style-name="P30"><text:tab/> <text:s text:c="8"/>1. Geometrı́a y aritmética: geometrı́a de cónicas y cúbicas, forma normal de</text:p>
      <text:p text:style-name="P30">Weierstrass, ley de grupo.</text:p>
      <text:p text:style-name="P30"><text:tab/> <text:s text:c="8"/>2. Puntos de orden finito: puntos de orden 2 y 3, puntos reales y complejos, puntos de orden finito, teorema de Nagell-Lutz.</text:p>
      <text:p text:style-name="P30"><text:s text:c="20"/>3. El grupo de puntos racionales: alturas y descenso, el teorema de Mordell.</text:p>
      <text:p text:style-name="P30"/>
      <text:p text:style-name="P17"><text:span text:style-name="T13">Bibliografı́a: </text:span><text:span text:style-name="T14">[1] J.W.S. Cassels, Lectures on elliptic curves, London Mathematical Society Student Texts 4 (1991). [2] J. Silverman, J. Tate, Rational points on elliptic curves, Springer UTM (1992).</text:span></text:p>
      <text:p text:style-name="P35"/>
      <text:p text:style-name="P29"/>
      <text:p text:style-name="P16"><text:span text:style-name="T10">Seminario de Posgrado </text:span><text:span text:style-name="T11">Exponentes de Laypunov</text:span></text:p>
      <text:p text:style-name="P11"/>
      <text:p text:style-name="P12"><text:line-break/><text:span text:style-name="T15">Responsables</text:span><text:span text:style-name="T2">: Sebastien Alvarez, Pablo Lessa y Rafael Potrie<text:line-break/><text:line-break/></text:span><text:span text:style-name="T17">Fecha de inicio y finalización</text:span><text:span text:style-name="T1">: 15/08 al 02/12 <text:line-break/><text:line-break/></text:span><text:span text:style-name="T18">H</text:span><text:span text:style-name="T17">oras de reunión semanal</text:span><text:span text:style-name="T1">: 2 Horas</text:span></text:p>
      <text:p text:style-name="P13"><text:line-break/><text:span text:style-name="T16">Conocimientos previos recomendados</text:span>: Algebra Lineal, Teoría de la medida. </text:p>
      <text:p text:style-name="P13"/>
      <text:p text:style-name="P13"><text:span text:style-name="T16">Método de aprobación del seminario</text:span>: Asistencia al 90% de las exposiciones (excluyente). Exposiciones de temas por grupos, cada estudiante deberá participar de al menos un grupo. </text:p>
      <text:p text:style-name="P13"><text:line-break/><text:span text:style-name="T16">Programa del Curso: </text:span>Un subconjunto de los siguientes temas:</text:p>
      <text:p text:style-name="P13"><text:s/></text:p>
      <text:list xml:id="list6137046896813521089" text:style-name="L1">
        <text:list-item>
          <text:p text:style-name="P33">Exponentes de Lyapunov y propiedades básicas. Teoremas de Furstenberg-Kesten (y Kingman) y Oseledets.</text:p>
        </text:list-item>
        <text:list-item>
          <text:p text:style-name="P33">Hiperbolicidad uniforme y dominación. Obstrucciones topologicas. </text:p>
        </text:list-item>
        <text:list-item>
          <text:p text:style-name="P33"><text:soft-page-break/>Teorema de Furstenberg. Extensiones (e.g. Principio de Invariancia de Ledrappier)</text:p>
        </text:list-item>
        <text:list-item>
          <text:p text:style-name="P33">Simplicidad del espectro (e.g. Goldshield-Margulis, Raugi-Guvarc'h, Bonatti-Gomez Mont- Viana, etc...) </text:p>
        </text:list-item>
        <text:list-item>
          <text:p text:style-name="P33">Continuidad de los exponentes en diferentes contextos (ver libro de Duarte-Klein y sus referencias)</text:p>
        </text:list-item>
        <text:list-item>
          <text:p text:style-name="P33">Exponentes de Lyapunov, dimensión y entropía (Manning, Ledrappier, Young, etc) </text:p>
        </text:list-item>
        <text:list-item>
          <text:p text:style-name="P33">Paseos al azar en grupos de Lie. Propiedades de recurrencia. Vínculo con existencia de reticulados en grupos de Lie (Prueba de Eskin-Margulis, ver notas de Benoist). <text:s/></text:p>
        </text:list-item>
      </text:list>
      <text:p text:style-name="P13"/>
      <text:p text:style-name="P14">Bibliografía:</text:p>
      <text:p text:style-name="P14"/>
      <text:list xml:id="list7138166294755291725" text:style-name="L2">
        <text:list-item>
          <text:p text:style-name="P34">Marcelo Viana, Lyapunov exponents, Cambridge University Press 2014.</text:p>
        </text:list-item>
        <text:list-item>
          <text:p text:style-name="P34">Amie Wilkinson, What are Lyapunov exponents and why are they interesting? Bull. AMS (2017)</text:p>
        </text:list-item>
        <text:list-item>
          <text:p text:style-name="P34">Artur Avila, Jairo Bochi, Lyapunov exponents of SL(2,R) cocycles, Trieste Lecture Notes (2008). </text:p>
        </text:list-item>
        <text:list-item>
          <text:p text:style-name="P34">Yves Benoist, Reseaux des groupes de Lie, Notas de curso (2008)</text:p>
        </text:list-item>
        <text:list-item>
          <text:p text:style-name="P34">Philippe Bougerol, Yves Lacroix, Products of radom matrices with applications to Shroedinger operators, Birkhausser, 1985. </text:p>
        </text:list-item>
        <text:list-item>
          <text:p text:style-name="P34">Pedro Duarte, Silvius Klein, Lyapunov exponents of linear cocycles, Atlantis Press (2016).</text:p>
        </text:list-item>
        <text:list-item>
          <text:p text:style-name="P34">Yves Benoist, Jean Francois Quint, Random walks on reductive groups, Springer (2016)</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3T14:39:42.036104659</meta:creation-date>
    <dc:date>2018-08-17T12:26:29.202291734</dc:date>
    <meta:editing-duration>PT24M42S</meta:editing-duration>
    <meta:editing-cycles>8</meta:editing-cycles>
    <meta:generator>LibreOffice/5.1.6.2$Linux_X86_64 LibreOffice_project/10m0$Build-2</meta:generator>
    <meta:document-statistic meta:table-count="0" meta:image-count="0" meta:object-count="0" meta:page-count="3" meta:paragraph-count="53" meta:word-count="726" meta:character-count="5190" meta:non-whitespace-character-count="4379"/>
  </office:meta>
</office:document-meta>
</file>