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style>
    <style:style style:name="P3" style:family="paragraph" style:parent-style-name="Text_20_body">
      <style:paragraph-properties fo:text-align="justify" style:justify-single-word="false"/>
      <style:text-properties style:font-name="Arial"/>
    </style:style>
    <style:style style:name="P4" style:family="paragraph" style:parent-style-name="Standard" style:master-page-name="MP0">
      <style:paragraph-properties fo:text-align="justify" style:justify-single-word="false" style:page-number="auto" fo:break-before="page"/>
      <style:text-properties style:font-name="Arial" fo:font-weight="bold" style:font-weight-asian="bold" style:font-weight-complex="bold"/>
    </style:style>
    <style:style style:name="P5" style:family="paragraph" style:parent-style-name="Text_20_body" style:list-style-name="L1">
      <style:paragraph-properties fo:text-align="justify" style:justify-single-word="false"/>
      <style:text-properties style:font-name="Arial"/>
    </style:style>
    <style:style style:name="T1" style:family="text">
      <style:text-properties style:font-name="Arial"/>
    </style:style>
    <style:style style:name="T2" style:family="text">
      <style:text-properties style:font-name="Arial" fo:font-weight="bold" style:font-weight-asian="bold"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span text:style-name="Fuente_20_de_20_párrafo_20_predeter."><text:span text:style-name="T1">El Rector Markarian y el Presidente de la Universidad de Jiaotong de Beijing, Dr. Ning Bin han firmado</text:span></text:span><text:span text:style-name="Fuente_20_de_20_párrafo_20_predeter."><text:span text:style-name="T1"> en diciembre 2017 un “</text:span></text:span><text:span text:style-name="Fuente_20_de_20_párrafo_20_predeter."><text:span text:style-name="T2">Memorandum de Entendimiento entre la Universidad de la República, Uruguay y la Universidad de Jiaotong de Beijing, China”</text:span></text:span><text:span text:style-name="Fuente_20_de_20_párrafo_20_predeter."><text:span text:style-name="T1">, con el fin de contribuir mediante el intercambio académico entre ambas universidades, al avance de la investig</text:span></text:span><text:span text:style-name="Fuente_20_de_20_párrafo_20_predeter."><text:span text:style-name="T1">ación académica y al desarrollo de actividades académicas de diversa índole.</text:span></text:span></text:p>
      <text:p text:style-name="P2">Con la finalidad de promover de manera integral y coordinada la cooperación entre ambas partes en diversos ámbitos la Universidad de Jiaotong de Beijing creará el Centro de Estudios Uruguayos; la Universidad de la República valora dicha iniciativa y proporcionará asistencia para su desarrollo.</text:p>
      <text:p text:style-name="P2"/>
      <text:p text:style-name="P1"><text:span text:style-name="Fuente_20_de_20_párrafo_20_predeter."><text:span text:style-name="T2">Rogamos hacer una convocatoria a los servicios universitarios, con el fin de recibir propuestas o temas de interés sobre los cuales trabaj</text:span></text:span><text:span text:style-name="Fuente_20_de_20_párrafo_20_predeter."><text:span text:style-name="T2">ar en relación a este acuerdo, cuyas características son las siguientes:</text:span></text:span></text:p>
      <text:p text:style-name="P2"/>
      <text:p text:style-name="P2">El Centro de Estudios Uruguayos, a partir del interés común, promoverá acciones de intercambio entre los cuerpos docentes, administrativo y de investigación; intercambio de estudiantes; investigación conjunta; realización conjunta de conferencias y seminarios; intercambio de información y material académico; otras actividades determinadas de común acuerdo.</text:p>
      <text:p text:style-name="P2"/>
      <text:p text:style-name="P2">En el marco del Centro de Estudios Uruguayos, ambas partes se disponen a desarrollar intercambios y cooperación en investigación académica vinculada a las siguientes áreas: política, economía, cultura y relaciones internacionales del Uruguay; cooperación sino-uruguaya en materia de infraestructura de transporte, ganadería y agricultura, ciencia y tecnología, educación, turismo y otras áreas a convenir.</text:p>
      <text:p text:style-name="P2">En particular, se promoverá el conocimiento del Derecho, la Arquitectura, el Diseño y la Planificación Urbana (entre otras) de China.</text:p>
      <text:p text:style-name="P2"/>
      <text:p text:style-name="P2">Fundada en 1896, la Universidad Jiaotong de Beijing (BJTU) es una universidad clave bajo la administración directa del Ministerio de Educación de China, actualmente respaldada por el Ministerio de Educación, la Corporación Ferroviaria de China y el Gobierno Municipal de Beijing. BJTU es una de las primeras universidades seleccionadas en el “Proyecto Nacional 211” (proyecto diseñado para universidades e institutos claves, iniciado en 1995 por el Ministerio de Educación de la RP China con la intención de elevar los estándares de investigación de alto nivel universitario y cultivar estrategias de desarrollo socio-económico), también es parte de la “Plataforma 985 para el el fortalecimiento en disciplinas de innovación”.</text:p>
      <text:p text:style-name="P2"/>
      <text:p text:style-name="P2">Su Centro de Colaboración en Innovación para la Seguridad en el Tránsito Férreo, es uno de los primeros 14 centros de colaboración en ser aprobados en proyectos de desarrollo del Gobierno Chino.</text:p>
      <text:p text:style-name="P2"/>
      <text:p text:style-name="P3">BJTU está ubicado en Beijing, cubre un área total de casi 667000 metros cuadrados de campus. La Universidad también ha establecido recientemente un nuevo campus en Weihai. Cada campus cuenta con excelentes locaciones de enseñanza e investigación.</text:p>
      <text:p text:style-name="P3">Desde su establecimiento, la universidad ha estado fuertemente relacionada a la industrialización, urbanización e informatización de China. <text:s/>BJTU contribuye al sistema comprehensivo de transporte, especialmente para acelerar el desarrollo del transporte férreo, así como promover la integración de Beijing, Tianjin y Hebei, lo cual contribuye <text:soft-page-break/>activamente al transporte nacional, logística, información, ingeniería, ingeniería en energías nuevas y economía social en Beijing. <text:s text:c="2"/></text:p>
      <text:p text:style-name="P3">BJTU cuenta con 14 escuelas (facultades), incluyendo la escuela de electrónica e ingeniería de la información, escuela de computación y tecnología de la información, escuela de economía y gerenciamiento, escuela de ingeniería civil, escuela de ingeniería en mecánica, electrónica y control, escuela de electricidad, escuela de ciencia, escuela de ingeniería en software, escuela de marxismo, escuela de arquitectura y diseño, escuela de leyes, <text:s/>entre otras.</text:p>
      <text:p text:style-name="P3">Las disciplinas claves de la BJTU son:</text:p>
      <text:list xml:id="list8993819839573155507" text:style-name="L1">
        <text:list-item>
          <text:p text:style-name="P5">Ingeniería en tráfico y transporte,</text:p>
        </text:list-item>
        <text:list-item>
          <text:p text:style-name="P5">Ingeniaría en información y comunicación</text:p>
        </text:list-item>
        <text:list-item>
          <text:p text:style-name="P5">Economía industrial</text:p>
        </text:list-item>
        <text:list-item>
          <text:p text:style-name="P5">Ingeniería en puentes y túneles.</text:p>
        </text:list-item>
      </text:list>
      <text:p text:style-name="P3"/>
      <text:p text:style-name="P3">En su reciente visita a la República Popular China, el Rector Markarian se entrevistó con autoridades de la BJTU, encuentro en el cual se hicieron las gestiones previas para la firma de este Acuerdo.</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María Teresa Salvo</meta:initial-creator>
    <dc:creator>María Teresa Salvo</dc:creator>
    <meta:creation-date>2018-02-07T23:57:00Z</meta:creation-date>
    <dc:date>2018-02-07T23:57:00Z</dc:date>
    <meta:print-date>2017-12-29T11:49:00Z</meta:print-date>
    <meta:editing-cycles>2</meta:editing-cycles>
    <meta:editing-duration>PT0S</meta:editing-duration>
    <meta:document-statistic meta:table-count="0" meta:image-count="0" meta:object-count="0" meta:page-count="2" meta:paragraph-count="17" meta:word-count="626" meta:character-count="4301"/>
    <meta:template xlink:type="simple" xlink:actuate="onRequest" xlink:title="" xlink:href="../../../Downloads/2017%20Informacion%20Memorandum%20entendimiento%20UdelaR-Jiaotong-2.odt/Normal.dotm"/>
  </office:meta>
</office:document-meta>
</file>