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F90000010C7F73ACD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small-caps" fo:color="#0000ff"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ff"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ff" style:font-name="Arial" fo:font-size="11pt" fo:background-color="transparen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 fo:language="es" fo:country="UY" style:text-underline-style="solid" style:text-underline-width="auto" style:text-underline-color="font-color" style:font-name-complex="Arial"/>
    </style:style>
    <style:style style:name="P6" style:family="paragraph" style:parent-style-name="Standard"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text-properties style:font-name="Arial" fo:font-size="11pt" style:font-size-asian="11pt" style:font-name-complex="Tahoma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Tahoma" fo:font-size="12pt" style:font-size-asian="12pt" style:font-name-complex="Tahoma"/>
    </style:style>
    <style:style style:name="P11" style:family="paragraph" style:parent-style-name="Footer">
      <style:paragraph-properties fo:text-align="center" style:justify-single-word="false" fo:background-color="transparent" fo:padding="0cm" fo:border-left="none" fo:border-right="none" fo:border-top="0.51pt solid #000000" fo:border-bottom="none">
        <style:background-image/>
      </style:paragraph-properties>
      <style:text-properties fo:color="#0000ff" style:font-name="Times" fo:background-color="transparent"/>
    </style:style>
    <style:style style:name="P12" style:family="paragraph" style:parent-style-name="Footer">
      <style:paragraph-properties fo:text-align="center" style:justify-single-word="false"/>
      <style:text-properties fo:color="#0000ff" style:font-name="Times" fo:background-color="transparen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Texto_20_independiente_20_2">
      <style:text-properties style:font-name="Arial" fo:font-size="11pt" style:font-size-asian="11pt" style:font-size-complex="11pt"/>
    </style:style>
    <style:style style:name="P15" style:family="paragraph" style:parent-style-name="Standard">
      <style:text-properties style:font-name="Arial" fo:font-size="11pt" style:font-size-asian="11pt" style:font-name-complex="Tahoma" style:font-size-complex="11pt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fo:font-variant="small-caps" fo:color="#0000ff" style:font-name="Arial" style:font-name-complex="Arial"/>
    </style:style>
    <style:style style:name="P17" style:family="paragraph" style:parent-style-name="Heading_20_2">
      <style:text-properties style:font-name="Arial" fo:font-size="11pt" style:font-size-asian="11pt" style:font-size-complex="11pt"/>
    </style:style>
    <style:style style:name="T1" style:family="text">
      <style:text-properties fo:color="#0000ff" style:font-name="Times" fo:background-color="transparent"/>
    </style:style>
    <style:style style:name="T2" style:family="text">
      <style:text-properties fo:color="#0000ff" style:font-name="Arial" style:font-name-complex="Arial"/>
    </style:style>
    <style:style style:name="T3" style:family="text">
      <style:text-properties fo:color="#0000ff" style:font-name="Arial" fo:language="es" fo:country="UY" style:text-underline-style="solid" style:text-underline-width="auto" style:text-underline-color="font-color" style:font-name-complex="Arial"/>
    </style:style>
    <style:style style:name="T4" style:family="text">
      <style:text-properties style:font-name="Times" fo:background-color="transparent"/>
    </style:style>
    <style:style style:name="T5" style:family="text">
      <style:text-properties style:font-name-complex="Tahoma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3"/></text:p>
      <text:h text:style-name="P17" text:outline-level="2">FORMULARIO </text:h>
      <text:h text:style-name="P17" text:outline-level="2"><text:s/>Seminario de Posgrado</text:h>
      <text:p text:style-name="P7"/>
      <text:p text:style-name="P6"><text:line-break/><text:span text:style-name="T5">1. Título: </text:span></text:p>
      <text:p text:style-name="P14"><text:line-break/>___________________________________________________________<text:line-break/><text:span text:style-name="T6">2.Profesor:<text:line-break/><text:line-break/>3. Responsable </text:span></text:p>
      <text:p text:style-name="P8">(en caso de no ser el Profesor un investigador del PEDECIBA):<text:line-break/>___________________________________________________________ <text:s text:c="2"/><text:line-break/>4. Fecha de inicio y finalización:    <text:line-break/><text:line-break/>5. Horas de reunión semanal:<text:line-break/>___________________________________________________________<text:line-break/>6. Conocimientos previos recomendados:</text:p>
      <text:p text:style-name="P8"><text:line-break/></text:p>
      <text:p text:style-name="P8">7. Método de aprobación del seminario:</text:p>
      <text:p text:style-name="P8">(cantidad de exposiciones por estudiante)</text:p>
      <text:p text:style-name="P8">___________________________________________________________<text:line-break/>8. Programa del Curso: <text:line-break/></text:p>
      <text:p text:style-name="P8">___________________________________________________________</text:p>
      <text:p text:style-name="P8"><text:line-break/>9. Bibliografía:                 </text:p>
      <text:p text:style-name="P8">(Si el nombre contiene siglas deberán ser aclaradas)</text:p>
      <text:p text:style-name="P10"/>
      <text:p text:style-name="P10"><text:s/></text:p>
      <text:p text:style-name="P9"><text:span text:style-name="T2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indent="1.27cm" style:auto-text-indent="false"/>
      <style:text-properties style:font-name="Arial" style:font-name-complex="Arial"/>
    </style:style>
    <style:style style:name="Sangría_20_2_20_de_20_t._20_independiente" style:display-name="Sangría 2 de t. independiente" style:family="paragraph" style:parent-style-name="Standard">
      <style:paragraph-properties fo:margin="100%" fo:margin-left="0cm" fo:margin-right="0cm" fo:margin-top="0cm" fo:margin-bottom="0cm" fo:text-align="justify" style:justify-single-word="false" fo:text-indent="1.27cm" style:auto-text-indent="false"/>
      <style:text-properties style:font-name="Arial" style:font-name-complex="Arial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3z0" style:family="text">
      <style:text-properties style:font-name="Symbol"/>
    </style:style>
    <style:style style:name="Fuente_20_de_20_párrafo_20_predeter." style:display-name="Fuente de párrafo predeter.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start-value="5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01cm" fo:text-indent="-1.852cm" fo:margin-left="3.1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3.366cm" fo:text-indent="-2.117cm" fo:margin-left="3.3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variant="small-caps" fo:color="#0000ff" style:font-name="Arial" fo:font-size="11pt" style:font-size-asian="11pt" style:font-name-complex="Arial" style:font-size-complex="11pt"/>
    </style:style>
    <style:style style:name="MP2" style:family="paragraph" style:parent-style-name="Standard">
      <style:paragraph-properties fo:text-align="center" style:justify-single-word="false"/>
      <style:text-properties fo:color="#0000ff" style:font-name="Arial" fo:font-size="11pt" style:font-size-asian="11pt" style:font-name-complex="Arial" style:font-size-complex="11pt"/>
    </style:style>
    <style:style style:name="MP3" style:family="paragraph" style:parent-style-name="Standard">
      <style:paragraph-properties fo:text-align="center" style:justify-single-word="false"/>
      <style:text-properties fo:color="#0000ff" style:font-name="Arial" fo:font-size="11pt" fo:background-color="transparent" style:font-size-asian="11pt" style:font-name-complex="Arial" style:font-size-complex="11pt"/>
    </style:style>
    <style:style style:name="MP4" style:family="paragraph" style:parent-style-name="Standard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 fo:background-color="transparent" fo:padding="0cm" fo:border-left="none" fo:border-right="none" fo:border-top="0.51pt solid #000000" fo:border-bottom="none">
        <style:background-image/>
      </style:paragraph-properties>
      <style:text-properties fo:color="#0000ff" style:font-name="Times" fo:background-color="transparent"/>
    </style:style>
    <style:style style:name="MP6" style:family="paragraph" style:parent-style-name="Footer">
      <style:paragraph-properties fo:text-align="center" style:justify-single-word="false"/>
      <style:text-properties fo:color="#0000ff" style:font-name="Times" fo:background-color="transparen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fo:color="#0000ff" style:font-name="Times" fo:background-color="transparent"/>
    </style:style>
    <style:style style:name="MT2" style:family="text">
      <style:text-properties style:font-name="Times" fo:background-color="transparent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58cm" fo:margin-bottom="1.27cm" fo:margin-left="3cm" fo:margin-right="3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cm" svg:y="-0.751cm" svg:width="2.858cm" svg:height="2.992cm" draw:z-index="0"><draw:image xlink:href="Pictures/10000000000000F90000010C7F73ACD7.png" xlink:type="simple" xlink:show="embed" xlink:actuate="onLoad"/></draw:frame> <text:s text:c="35"/>PROGRAMA DE DESARROLLO DE LAS CIENCIAS BASICAS</text:p>
        <text:p text:style-name="MP2"><text:s text:c="35"/>Ministerio de Educación y Cultura - Universidad de la República</text:p>
        <text:p text:style-name="MP2"/>
        <text:p text:style-name="MP3"><text:s text:c="11"/>Área <text:s/>Matemática</text:p>
      </style:header>
      <style:footer>
        <text:p text:style-name="MP4"/>
        <text:p text:style-name="MP5">Iguá 4225 esq. Mataojo, Montevideo 11400, URUGUAY</text:p>
        <text:p text:style-name="MP6">Teléfonos: (+598) 2525 25 22 <text:s/>Fax: (+598) 2522 06 <text:s/>53 </text:p>
        <text:p text:style-name="MP7"><text:span text:style-name="MT1">Página web: </text:span><text:a xlink:type="simple" xlink:href="http://www.pedeciba.edu.uy/area"><text:span text:style-name="Internet_20_link"><text:span text:style-name="MT2">www.pedeciba.edu.uy/</text:span></text:span></text:a><text:span text:style-name="Internet_20_link"><text:span text:style-name="MT1">matematica</text:span></text:span><text:span text:style-name="MT1"> - Correo electrónico: </text:span><text:span text:style-name="Internet_20_link"><text:span text:style-name="MT2">lydia@cmat.edu.uy</text:span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brete pedeciba</dc:title>
    <meta:creation-date>2012-08-29T11:44:48</meta:creation-date>
    <meta:editing-cycles>3</meta:editing-cycles>
    <meta:editing-duration>P0D</meta:editing-duration>
    <meta:generator>LibreOffice/3.5$Linux_X86_64 LibreOffice_project/350m1$Build-2</meta:generator>
    <meta:print-date>2012-08-29T11:49:43</meta:print-date>
    <dc:date>2014-08-04T17:11:38</dc:date>
    <meta:document-statistic meta:table-count="0" meta:image-count="1" meta:object-count="0" meta:page-count="1" meta:paragraph-count="20" meta:word-count="108" meta:character-count="1131" meta:non-whitespace-character-count="914"/>
    <meta:template xlink:type="simple" xlink:actuate="onRequest" xlink:title="membrete pedeciba" xlink:href="../../../../../../../../../.config/libreoffice/3/user/template/membrete%20pedeciba.ott" meta:date="2012-09-27T11:29:48"/>
  </office:meta>
</office:document-meta>
</file>