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142fca3"/>
    </style:style>
    <style:style style:name="P2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/>
      <style:text-properties fo:font-variant="normal" fo:text-transform="none" fo:color="#222222" style:font-name="Times New Roman" fo:font-size="18pt" fo:letter-spacing="normal" fo:font-style="normal" fo:font-weight="bold" officeooo:paragraph-rsid="0146ae94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8pt" fo:letter-spacing="normal" fo:font-style="normal" fo:font-weight="bold" officeooo:paragraph-rsid="0146ae94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62302d" officeooo:paragraph-rsid="014291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rsid="0062302d" officeooo:paragraph-rsid="01429119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14b3f21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14ca2cf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14e782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officeooo:paragraph-rsid="014e782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bold" officeooo:rsid="0070daf9" officeooo:paragraph-rsid="014b3f2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bold" officeooo:rsid="0070daf9" officeooo:paragraph-rsid="014ca2c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bold" officeooo:rsid="0070daf9" officeooo:paragraph-rsid="014e782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222222" style:font-name="Times New Roman" fo:font-size="18pt" fo:letter-spacing="normal" fo:font-style="normal" fo:font-weight="bold" officeooo:rsid="01045c0e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222222" style:font-name="Times New Roman" fo:font-size="18pt" fo:letter-spacing="normal" fo:font-style="normal" fo:font-weight="bold" officeooo:rsid="0133c82a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222222" style:font-name="Times New Roman" fo:font-size="18pt" fo:letter-spacing="normal" fo:font-style="normal" fo:font-weight="bold" officeooo:rsid="013e9cf5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222222" style:font-name="Times New Roman" fo:font-size="18pt" fo:letter-spacing="normal" fo:font-style="normal" fo:font-weight="bold" officeooo:rsid="014ca2cf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222222" style:font-name="Times New Roman" fo:font-size="18pt" fo:letter-spacing="normal" fo:font-style="normal" fo:font-weight="bold" officeooo:rsid="014e782d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222222" style:font-name="arial" fo:font-size="9pt" fo:letter-spacing="normal" fo:font-style="normal" fo:font-weight="normal" officeooo:rsid="0062302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22222" style:font-name="Arial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22222" style:font-name="Arial" fo:font-size="9pt" fo:letter-spacing="normal" fo:font-style="normal" fo:font-weight="normal" officeooo:rsid="0062302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Arial1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fo:font-weight="bold" officeooo:rsid="0062302d" style:font-size-asian="18pt" style:font-weight-asian="bold" style:font-size-complex="18pt" style:font-weight-complex="bold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fo:font-weight="bold" officeooo:rsid="005c27c5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fo:font-weight="bold" officeooo:rsid="00be16c7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bold" officeooo:rsid="01045c0e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fo:font-weight="bold" officeooo:rsid="011b27e3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fo:font-weight="bold" officeooo:rsid="0128a6ef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fo:font-weight="bold" officeooo:rsid="013654ec" style:font-size-asian="18pt" style:font-weight-asian="bold" style:font-size-complex="18pt" style:font-weight-complex="bold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fo:font-weight="bold" officeooo:rsid="01395b3a" style:font-size-asian="18pt" style:font-weight-asian="bold" style:font-size-complex="18pt" style:font-weight-complex="bold"/>
    </style:style>
    <style:style style:name="T19" style:family="text">
      <style:text-properties fo:font-variant="normal" fo:text-transform="none" fo:color="#000000" style:font-name="Times New Roman" fo:font-size="18pt" fo:letter-spacing="normal" fo:font-style="normal" fo:font-weight="bold" officeooo:rsid="0142fca3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fo:color="#000000" style:font-name="Times New Roman" fo:font-size="18pt" fo:letter-spacing="normal" fo:font-style="normal" fo:font-weight="bold" officeooo:rsid="014ad3e3" style:font-size-asian="18pt" style:font-weight-asian="bold" style:font-size-complex="18pt" style:font-weight-complex="bold"/>
    </style:style>
    <style:style style:name="T21" style:family="text">
      <style:text-properties fo:font-variant="normal" fo:text-transform="none" fo:color="#000000" style:font-name="Times New Roman" fo:font-size="18pt" fo:letter-spacing="normal" fo:font-style="normal" fo:font-weight="bold" officeooo:rsid="014ca2cf" style:font-size-asian="18pt" style:font-weight-asian="bold" style:font-size-complex="18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fo:letter-spacing="normal" fo:font-style="normal" fo:font-weight="normal" officeooo:rsid="0062302d" style:font-weight-asian="bold" style:font-weight-complex="bold"/>
    </style:style>
    <style:style style:name="T25" style:family="text">
      <style:text-properties fo:color="#222222" style:font-name="Arial" fo:font-weight="normal" officeooo:rsid="01429119"/>
    </style:style>
    <style:style style:name="T26" style:family="text">
      <style:text-properties fo:color="#222222" style:font-name="Arial" fo:font-weight="normal" officeooo:rsid="0062302d"/>
    </style:style>
    <style:style style:name="T27" style:family="text">
      <style:text-properties fo:color="#222222" style:font-name="Arial" fo:font-weight="normal" officeooo:rsid="0144961f"/>
    </style:style>
    <style:style style:name="T28" style:family="text">
      <style:text-properties fo:color="#222222" style:font-name="Arial" fo:font-weight="normal" officeooo:rsid="0146ae94"/>
    </style:style>
    <style:style style:name="T29" style:family="text">
      <style:text-properties fo:color="#222222" style:font-name="Arial" fo:font-weight="normal" officeooo:rsid="014c71e6"/>
    </style:style>
    <style:style style:name="T30" style:family="text">
      <style:text-properties fo:color="#222222" style:font-name="Arial" fo:font-weight="normal" officeooo:rsid="014ca2cf"/>
    </style:style>
    <style:style style:name="T31" style:family="text">
      <style:text-properties fo:color="#222222" style:font-name="Arial" officeooo:rsid="01429119"/>
    </style:style>
    <style:style style:name="T32" style:family="text">
      <style:text-properties fo:color="#222222" style:font-name="Arial" officeooo:rsid="0062302d"/>
    </style:style>
    <style:style style:name="T33" style:family="text">
      <style:text-properties fo:color="#222222" style:font-name="Arial" officeooo:rsid="0144961f"/>
    </style:style>
    <style:style style:name="T34" style:family="text">
      <style:text-properties fo:color="#222222" style:font-name="Arial" officeooo:rsid="0146ae94"/>
    </style:style>
    <style:style style:name="T35" style:family="text">
      <style:text-properties fo:color="#222222" style:font-name="Arial" officeooo:rsid="014c71e6"/>
    </style:style>
    <style:style style:name="T36" style:family="text">
      <style:text-properties fo:color="#222222" style:font-name="Arial" officeooo:rsid="014ca2cf"/>
    </style:style>
    <style:style style:name="T37" style:family="text">
      <style:text-properties fo:color="#222222" style:font-name="Arial" officeooo:rsid="014e78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8"><text:span text:style-name="T1">LLAMADO Nº </text:span><text:span text:style-name="T4">11</text:span><text:span text:style-name="T6">8</text:span><text:span text:style-name="T3">/</text:span><text:span text:style-name="T2">17</text:span><text:span text:style-name="T1"> </text:span><text:span text:style-name="T10">-</text:span><text:span text:style-name="T22"> </text:span><text:span text:style-name="T8">Llamar a aspirantes para la provisión interina de un cargo de Ayudante del Laboratorio de Sistemática e Historia Natural de Vertebrados del Instituto de Ecología y Ciencias Ambientales - código presupuestal 2412310500 - a partir de la toma de posesión posterior al 31 de julio de 2017 y hasta el 31 de diciembre de 2018 y/o hasta la supresión, transformación, nueva provisión interina o provisión efectiva o resolución del Consejo sobre la misma.</text:span></text:p>
      <text:p text:style-name="P8"><text:span text:style-name="T8"/></text:p>
      <text:p text:style-name="P8"><text:span text:style-name="T8"/></text:p>
      <text:p text:style-name="P12"><text:span text:style-name="T31">INTERINO</text:span><text:span text:style-name="T32"> <text:s text:c="3"/>Gdo </text:span><text:span text:style-name="T31">1</text:span><text:span text:style-name="T32">, </text:span><text:span text:style-name="T33">2</text:span><text:span text:style-name="T32">0 hs., cargo</text:span><text:span text:style-name="T34">s</text:span><text:span text:style-name="T32"> N° </text:span><text:span text:style-name="T36">9</text:span><text:span text:style-name="T32">1</text:span><text:span text:style-name="T31">0</text:span><text:span text:style-name="T37">29</text:span></text:p>
      <text:p text:style-name="P8"><text:span text:style-name="T22"><text:line-break/><text:line-break/></text:span><text:span text:style-name="T8">Perfil: Los aspirantes deberán ser egresados recientes o estudiantes de la Licenciatura en Ciencias Biológicas o formación equivalente, con Profundización en Zoología de Vertebrados. Poseer un conocimiento sólido de los Vertebrados Tetrápodos y de preferencia contar con antecedentes en el trabajo con poecilotermos.</text:span><text:span text:style-name="T22"><text:line-break/></text:span><text:span text:style-name="T8">Tareas a realizar:</text:span><text:span text:style-name="T22"><text:line-break/></text:span><text:span text:style-name="T8">- Colaborar con las tareas docentes relacionadas con los cursos en los que el Laboratorio participa (Fac. de Ciencias y Carrera Técnico en Manejo de Recursos Naturales).</text:span><text:span text:style-name="T22"><text:line-break/></text:span><text:span text:style-name="T8">- Apoyar tareas relacionadas con los proyectos en curso.</text:span><text:span text:style-name="T22"><text:line-break/></text:span><text:span text:style-name="T8">- Colaborar en las tareas de acondicionamiento de las colecciones.</text:span><text:span text:style-name="T22"> </text:span></text:p>
      <text:p text:style-name="P9"><text:span text:style-name="T24"/></text:p>
      <text:p text:style-name="P8"><text:span text:style-name="T22"/></text:p>
      <text:p text:style-name="P1"><text:span text:style-name="T11">INSCRIPCIONES: DESDE </text:span><text:span text:style-name="T12">LAS 9:00 D</text:span><text:span text:style-name="T11">EL DÍA </text:span><text:span text:style-name="T19">0</text:span><text:span text:style-name="T21">4</text:span><text:span text:style-name="T16"> </text:span><text:span text:style-name="T15">DE </text:span><text:span text:style-name="T19">AGOSTO</text:span><text:span text:style-name="T14"> DE 2017</text:span><text:span text:style-name="T12"> HASTA</text:span><text:span text:style-name="T11"> LAS 13:00 HORAS DEL DÍA</text:span><text:span text:style-name="T12"> </text:span><text:span text:style-name="T21">2</text:span><text:span text:style-name="T19">1</text:span><text:span text:style-name="T17"> DE </text:span><text:span text:style-name="T19">AGOSTO</text:span><text:span text:style-name="T18"> </text:span><text:span text:style-name="T11">DE 201</text:span><text:span text:style-name="T13">7</text:span><text:span text:style-name="T11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728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09:34:31.39</meta:creation-date>
    <dc:date>2017-08-03T09:53:02.55</dc:date>
    <meta:editing-duration>PT20H21M32S</meta:editing-duration>
    <meta:editing-cycles>80</meta:editing-cycles>
    <meta:generator>LibreOffice/4.0.1.2$Windows_x86 LibreOffice_project/84102822e3d61eb989ddd325abf1ac077904985</meta:generator>
    <meta:print-date>2017-08-03T09:39:05.02</meta:print-date>
    <meta:document-statistic meta:table-count="0" meta:image-count="0" meta:object-count="0" meta:page-count="1" meta:paragraph-count="4" meta:word-count="199" meta:character-count="1250" meta:non-whitespace-character-count="1049"/>
    <meta:user-defined meta:name="Información 1"/>
    <meta:user-defined meta:name="Información 2"/>
    <meta:user-defined meta:name="Información 3"/>
    <meta:user-defined meta:name="Información 4"/>
  </office:meta>
</office:document-meta>
</file>