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142fca3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ad3e3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/>
      <style:text-properties fo:font-variant="normal" fo:text-transform="none" fo:color="#222222" style:font-name="Times New Roman" fo:font-size="18pt" fo:letter-spacing="normal" fo:font-style="normal" fo:font-weight="bold" officeooo:paragraph-rsid="0146ae94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8pt" fo:letter-spacing="normal" fo:font-style="normal" fo:font-weight="bold" officeooo:paragraph-rsid="0146ae94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62302d" officeooo:paragraph-rsid="014ad3e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62302d" officeooo:paragraph-rsid="014291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62302d" officeooo:paragraph-rsid="01429119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14b3f21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officeooo:paragraph-rsid="014b3f2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font-name="Arial1" fo:font-size="12pt" fo:letter-spacing="normal" fo:font-style="normal" fo:font-weight="bold" officeooo:rsid="0070daf9" officeooo:paragraph-rsid="014b3f21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22222" style:font-name="Times New Roman" fo:font-size="18pt" fo:letter-spacing="normal" fo:font-style="normal" fo:font-weight="bold" officeooo:rsid="01045c0e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222222" style:font-name="Times New Roman" fo:font-size="18pt" fo:letter-spacing="normal" fo:font-style="normal" fo:font-weight="bold" officeooo:rsid="0133c82a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222222" style:font-name="Times New Roman" fo:font-size="18pt" fo:letter-spacing="normal" fo:font-style="normal" fo:font-weight="bold" officeooo:rsid="013e9cf5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222222" style:font-name="Times New Roman" fo:font-size="18pt" fo:letter-spacing="normal" fo:font-style="normal" fo:font-weight="bold" officeooo:rsid="014ad3e3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222222" style:font-name="Times New Roman" fo:font-size="18pt" fo:letter-spacing="normal" fo:font-style="normal" fo:font-weight="bold" officeooo:rsid="014b3f21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arial" fo:font-size="9pt" fo:letter-spacing="normal" fo:font-style="normal" fo:font-weight="normal" officeooo:rsid="0062302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22222" style:font-name="Arial" fo:font-size="9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fo:font-weight="bold" officeooo:rsid="0062302d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bold" officeooo:rsid="005c27c5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bold" officeooo:rsid="00be16c7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fo:font-weight="bold" officeooo:rsid="01045c0e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fo:font-weight="bold" officeooo:rsid="011b27e3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fo:font-weight="bold" officeooo:rsid="0128a6ef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fo:font-weight="bold" officeooo:rsid="013654ec" style:font-size-asian="18pt" style:font-weight-asian="bold" style:font-size-complex="18pt" style:font-weight-complex="bold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fo:font-weight="bold" officeooo:rsid="01395b3a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000000" style:font-name="Times New Roman" fo:font-size="18pt" fo:letter-spacing="normal" fo:font-style="normal" fo:font-weight="bold" officeooo:rsid="0142fca3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000000" style:font-name="Times New Roman" fo:font-size="18pt" fo:letter-spacing="normal" fo:font-style="normal" fo:font-weight="bold" officeooo:rsid="014ad3e3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62302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fo:letter-spacing="normal" fo:font-style="normal" fo:font-weight="normal" officeooo:rsid="0062302d" style:font-weight-asian="bold" style:font-weight-complex="bold"/>
    </style:style>
    <style:style style:name="T25" style:family="text">
      <style:text-properties officeooo:rsid="01429119"/>
    </style:style>
    <style:style style:name="T26" style:family="text">
      <style:text-properties officeooo:rsid="0144961f"/>
    </style:style>
    <style:style style:name="T27" style:family="text">
      <style:text-properties officeooo:rsid="0062302d"/>
    </style:style>
    <style:style style:name="T28" style:family="text">
      <style:text-properties officeooo:rsid="0146ae94"/>
    </style:style>
    <style:style style:name="T29" style:family="text">
      <style:text-properties officeooo:rsid="014ad3e3"/>
    </style:style>
    <style:style style:name="T30" style:family="text">
      <style:text-properties fo:color="#222222" style:font-name="Arial" fo:font-weight="normal" officeooo:rsid="01429119"/>
    </style:style>
    <style:style style:name="T31" style:family="text">
      <style:text-properties fo:color="#222222" style:font-name="Arial" fo:font-weight="normal" officeooo:rsid="0062302d"/>
    </style:style>
    <style:style style:name="T32" style:family="text">
      <style:text-properties fo:color="#222222" style:font-name="Arial" fo:font-weight="normal" officeooo:rsid="0144961f"/>
    </style:style>
    <style:style style:name="T33" style:family="text">
      <style:text-properties fo:color="#222222" style:font-name="Arial" fo:font-weight="normal" officeooo:rsid="0146ae94"/>
    </style:style>
    <style:style style:name="T34" style:family="text">
      <style:text-properties fo:color="#222222" style:font-name="Arial" fo:font-weight="normal" officeooo:rsid="014ad3e3"/>
    </style:style>
    <style:style style:name="T35" style:family="text">
      <style:text-properties fo:color="#222222" style:font-name="Arial" officeooo:rsid="01429119"/>
    </style:style>
    <style:style style:name="T36" style:family="text">
      <style:text-properties fo:color="#222222" style:font-name="Arial" officeooo:rsid="0062302d"/>
    </style:style>
    <style:style style:name="T37" style:family="text">
      <style:text-properties fo:color="#222222" style:font-name="Arial" officeooo:rsid="0144961f"/>
    </style:style>
    <style:style style:name="T38" style:family="text">
      <style:text-properties fo:color="#222222" style:font-name="Arial" officeooo:rsid="0146ae94"/>
    </style:style>
    <style:style style:name="T39" style:family="text">
      <style:text-properties fo:color="#222222" style:font-name="Arial" officeooo:rsid="014ad3e3"/>
    </style:style>
    <style:style style:name="T40" style:family="text">
      <style:text-properties fo:color="#222222" style:font-name="Arial" officeooo:rsid="014c71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8"><text:span text:style-name="T1">LLAMADO Nº </text:span><text:span text:style-name="T4">11</text:span><text:span text:style-name="T6">6</text:span><text:span text:style-name="T3">/</text:span><text:span text:style-name="T2">17</text:span><text:span text:style-name="T1"> </text:span><text:span text:style-name="T11">-</text:span><text:span text:style-name="T22"> </text:span><text:span text:style-name="T9">Llamar a aspirantes para la provisión interina de un cargo de Ayudante del Laboratorio de Zoología de Vertebrados del Departamento de Ecología y Evolución del Instituto de Biología - código presupuestal 00110100 - a partir de la toma de posesión y hasta el 31 de diciembre de 2017 y/o hasta la supresión, transformación, nueva provisión interina o provisión efectiva o resolución del Consejo sobre la misma.</text:span></text:p>
      <text:p text:style-name="P8"><text:span text:style-name="T9"/></text:p>
      <text:p text:style-name="P8"><text:span text:style-name="T9"/></text:p>
      <text:p text:style-name="P10"><text:span text:style-name="T35">INTERINO</text:span><text:span text:style-name="T36"> <text:s text:c="3"/>Gdo </text:span><text:span text:style-name="T35">1</text:span><text:span text:style-name="T36">, </text:span><text:span text:style-name="T37">2</text:span><text:span text:style-name="T36">0 hs., cargo</text:span><text:span text:style-name="T38">s</text:span><text:span text:style-name="T36"> N° 1</text:span><text:span text:style-name="T35">10</text:span><text:span text:style-name="T40">23</text:span><text:span text:style-name="T38"> </text:span></text:p>
      <text:p text:style-name="P8"><text:span text:style-name="T22"><text:line-break/><text:line-break/></text:span><text:span text:style-name="T9">Perfil: Estudiante o Egresado reciente de la Licenciatura en Ciencias Biológicas, con las materias Biología Animal, Anamniotas y Amniotas aprobadas. Se valorará acreditación de conocimientos en diversidad y anatomía de Peces Óseos y/o Mamíferos.</text:span></text:p>
      <text:p text:style-name="P9"><text:span text:style-name="T24"/></text:p>
      <text:p text:style-name="P8"><text:span text:style-name="T11"/></text:p>
      <text:p text:style-name="P1"><text:span text:style-name="T12">INSCRIPCIONES: DESDE </text:span><text:span text:style-name="T13">LAS 9:00 D</text:span><text:span text:style-name="T12">EL DÍA </text:span><text:span text:style-name="T20">0</text:span><text:span text:style-name="T21">3</text:span><text:span text:style-name="T17"> </text:span><text:span text:style-name="T16">DE </text:span><text:span text:style-name="T20">AGOSTO</text:span><text:span text:style-name="T15"> DE 2017</text:span><text:span text:style-name="T13"> HASTA</text:span><text:span text:style-name="T12"> LAS 13:00 HORAS DEL DÍA</text:span><text:span text:style-name="T13"> </text:span><text:span text:style-name="T20">1</text:span><text:span text:style-name="T21">8</text:span><text:span text:style-name="T18"> DE </text:span><text:span text:style-name="T20">AGOSTO</text:span><text:span text:style-name="T19"> </text:span><text:span text:style-name="T12">DE 201</text:span><text:span text:style-name="T14">7</text:span><text:span text:style-name="T12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728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09:34:31.39</meta:creation-date>
    <dc:date>2017-08-03T09:32:06.56</dc:date>
    <meta:editing-duration>PT20H37S</meta:editing-duration>
    <meta:editing-cycles>79</meta:editing-cycles>
    <meta:generator>LibreOffice/4.0.1.2$Windows_x86 LibreOffice_project/84102822e3d61eb989ddd325abf1ac077904985</meta:generator>
    <meta:print-date>2017-08-02T12:17:31.30</meta:print-date>
    <meta:document-statistic meta:table-count="0" meta:image-count="0" meta:object-count="0" meta:page-count="1" meta:paragraph-count="4" meta:word-count="134" meta:character-count="827" meta:non-whitespace-character-count="691"/>
    <meta:user-defined meta:name="Información 1"/>
    <meta:user-defined meta:name="Información 2"/>
    <meta:user-defined meta:name="Información 3"/>
    <meta:user-defined meta:name="Información 4"/>
  </office:meta>
</office:document-meta>
</file>