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paragraph-properties fo:margin-top="0cm" fo:margin-bottom="0cm" loext:contextual-spacing="false" fo:text-align="justify" style:justify-single-word="false"/>
      <style:text-properties officeooo:paragraph-rsid="0010ecb6"/>
    </style:style>
    <style:style style:name="P4" style:family="paragraph" style:parent-style-name="Standard" style:master-page-name="Standard">
      <style:paragraph-properties fo:margin-top="0cm" fo:margin-bottom="0cm" loext:contextual-spacing="false" style:page-number="1"/>
    </style:style>
    <style:style style:name="T1" style:family="text">
      <style:text-properties fo:font-weight="bold" style:font-weight-asian="bold"/>
    </style:style>
    <style:style style:name="T2" style:family="text">
      <style:text-properties officeooo:rsid="0010ecb6"/>
    </style:style>
    <style:style style:name="T3" style:family="text">
      <style:text-properties officeooo:rsid="00117ff5"/>
    </style:style>
    <style:style style:name="T4" style:family="text">
      <style:text-properties officeooo:rsid="0013a3a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inario-Taller de Educación Matemática dirigido principalmente a docentes jóvenes del CMAT. </text:span>-docentes responsables: Mariana Haim y Angel Pereyra</text:p>
      <text:p text:style-name="P2"/>
      <text:p text:style-name="P2">Se propone una actividad teórica-práctica que apunte a la reflexión y mejora en el ejercicio de la docencia. </text:p>
      <text:p text:style-name="P2"/>
      <text:p text:style-name="P2">El contenido teórico dará orientaciones para que los participantes propongan actividades a sus alumnos, promoviendo una actitud activa hacia el conocimiento y el aumento de la consciencia <text:s/>del rol del aprendiz en el <text:s/>aprendizaje. E<text:span text:style-name="T2">ste</text:span> contenido será presentado por los docentes responsables durante las dos primeras sesiones y luego <text:span text:style-name="T2">se ampliará</text:span> durante el semestre, guiando las actividades del taller. </text:p>
      <text:p text:style-name="P2"/>
      <text:p text:style-name="P3"><text:span text:style-name="T2">Los participantes que sean docentes, a partir de la temática que estén trabajando en sus clases, planificarán, siguiendo las consignas del seminario, algunas actividades que implementarán en sus grupos, la planificación incluye el diseño de actividades específicas, previendo su desarrollo y cierre, así como la forma de participación de los estudiantes.</text:span> <text:span text:style-name="T3">Estas</text:span> clases serán observadas y/o filmadas para luego s<text:span text:style-name="T3">e</text:span>r analizadas por el conjunto de los talleristas. <text:span text:style-name="T3">Se pretende que cada uno de los participantes jóvenes lleve adelante dos clases experimentales, sea observador en algunas de las clases y se involucre en todas las sesiones colectivas de estudio y análisis.</text:span></text:p>
      <text:p text:style-name="P2"/>
      <text:p text:style-name="P2">Los docentes con más experiencia que participen del taller darán orientación en la preparación de las actividades que se propondrán en <text:span text:style-name="T3">las aulas. </text:span>En particular, en las etapas iniciales del taller se observarán y analizarán clases a cargo de algunos de estos docentes más experimentados. </text:p>
      <text:p text:style-name="P2"/>
      <text:p text:style-name="P2">Se propone que la actividad tenga un valor de 5 créditos en el plan 2014. También se sugiere que la participación en el taller sea fuertemente recomendada por el CMAT para los docentes que cuenten con menos de dos años de experiencia. Asimismo, estudiantes <text:span text:style-name="T4">avanzados de la licenciatura </text:span>que no tengan <text:span text:style-name="T4">clases</text:span> a cargo en el CMAT, podrían cursar esta actividad, realizando el trabajo de aula en el grupo de alguno de sus compañeros. </text:p>
      <text:p text:style-name="P2"/>
      <text:p text:style-name="P1">Referencias bibliográficas principales </text:p>
      <text:p text:style-name="P1"/>
      <text:p text:style-name="P1">D. Tall (editor), 1987. Advanced Mathematical Thinking.</text:p>
      <text:p text:style-name="P1"/>
      <text:p text:style-name="P1">A. H. Schoenfeld, 1987. What’All the Fuss about Metacognition?</text:p>
      <text:p text:style-name="P1"/>
      <text:p text:style-name="P1">S. A. Ambrose y otros, 2010. How Learning Works.</text:p>
      <text:p text:style-name="P1"/>
      <text:p text:style-name="P1">A. H. Schoenfeld, 2013. Classroom observations in theory and practice.</text:p>
      <text:p text:style-name="P1"/>
      <text:p text:style-name="P1">A. Arcavi, 2016. Promoviendo conversaciones entre docentes acerca de clases filmadas de matemáticas.</text:p>
      <text:p text:style-name="P1"/>
      <text:p text:style-name="P2">Actividad prevista para el segundo semestre 2017.</text:p>
      <text:p text:style-name="P2">Carga horaria presencial: 1 hora y media semanales más 6 horas en el semestre (3 en el rol de docente observado y 3 en el rol de docente observador).</text:p>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print-date>2017-04-19T12:18:56.889839740</meta:print-date>
    <dc:date>2017-04-20T14:32:12.235116226</dc:date>
    <meta:editing-duration>PT10M42S</meta:editing-duration>
    <meta:editing-cycles>2</meta:editing-cycles>
    <meta:document-statistic meta:table-count="0" meta:image-count="0" meta:object-count="0" meta:page-count="1" meta:paragraph-count="15" meta:word-count="401" meta:character-count="2614" meta:non-whitespace-character-count="2217"/>
  </office:meta>
</office:document-meta>
</file>