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90000010C7F73ACD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language="es" fo:country="UY" style:text-underline-style="none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ahoma" fo:font-size="12pt" style:font-size-asian="12pt" style:font-name-complex="Tahoma"/>
    </style:style>
    <style:style style:name="P11" style:family="paragraph" style:parent-style-name="Standard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2" style:family="paragraph" style:parent-style-name="Footer">
      <style:paragraph-properties fo:text-align="center" style:justify-single-word="false" fo:background-color="transparent" fo:padding="0in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P13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o_20_independiente_20_2"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7" style:family="paragraph" style:parent-style-name="Standard" style:list-style-name="L1">
      <style:text-properties style:font-name="Arial" fo:font-size="11pt" style:font-size-asian="11pt" style:font-name-complex="Tahoma" style:font-size-complex="11pt"/>
    </style:style>
    <style:style style:name="P18" style:family="paragraph" style:parent-style-name="Standard">
      <style:text-properties style:font-name="Tahoma" fo:font-size="12pt" fo:font-style="normal" fo:font-weight="normal" style:font-size-asian="12pt" style:font-style-asian="normal" style:font-weight-asian="normal" style:font-name-complex="Tahoma" style:font-style-complex="normal" style:font-weight-complex="normal"/>
    </style:style>
    <style:style style:name="P19" style:family="paragraph" style:parent-style-name="Standard">
      <style:text-properties style:font-name="Tahoma" fo:font-size="12pt" fo:font-style="italic" style:font-size-asian="12pt" style:font-style-asian="italic" style:font-name-complex="Tahoma" style:font-style-complex="italic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21" style:family="paragraph" style:parent-style-name="Heading_20_2">
      <style:text-properties style:font-name="Arial" fo:font-size="11pt" style:font-size-asian="11pt" style:font-size-complex="11pt"/>
    </style:style>
    <style:style style:name="P22" style:family="paragraph" style:parent-style-name="Texto_20_independiente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ff" style:font-name="Times" fo:background-color="transparent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"/></text:p>
      <text:h text:style-name="P21" text:outline-level="2">FORMULARIO </text:h>
      <text:h text:style-name="P21" text:outline-level="2"><text:s/>Curso de Posgrado</text:h>
      <text:p text:style-name="P6"/>
      <text:p text:style-name="P5"><text:line-break/><text:span text:style-name="T5">1. Título: </text:span></text:p>
      <text:p text:style-name="P7"/>
      <text:p text:style-name="P15">Laminaciones y clasificación de homeomorfismos de superficies.</text:p>
      <text:p text:style-name="P15">___________________________________________________________<text:line-break/><text:span text:style-name="T6">2.Profesor:<text:line-break/></text:span></text:p>
      <text:p text:style-name="P22">Maxime Wolff</text:p>
      <text:p text:style-name="P22"><text:line-break/>3. Responsable </text:p>
      <text:p text:style-name="P7">(en caso de no ser el Profesor un investigador del PEDECIBA):<text:line-break/></text:p>
      <text:p text:style-name="P7">Juan Alonso</text:p>
      <text:p text:style-name="P7">___________________________________________________________ <text:s text:c="2"/><text:line-break/>4. Fecha de inicio y finalización: 9 de octubre al 3 de noviembre 2017. <text:line-break/><text:line-break/>5. Horas de clase teóricas: 4 hs semanales.<text:line-break/><text:line-break/>6. Horas de clase prácticas/consulta: 1 h semanal.<text:line-break/><text:line-break/>7. Otros horarios:<text:line-break/><text:line-break/>8. Total de horas presenciales (suma de los tres puntos anteriores): 20 hs.<text:line-break/><text:line-break/>9. Método de aprobación:</text:p>
      <text:p text:style-name="P7"/>
      <text:p text:style-name="P7">Entrega de ejercicios.</text:p>
      <text:p text:style-name="P7">___________________________________________________________<text:line-break/>10. Conocimientos previos recomendados:</text:p>
      <text:p text:style-name="P7"><text:line-break/>Nociones básicas de topología de superficies y del plano hiperbólico. </text:p>
      <text:p text:style-name="P7">___________________________________________________________<text:line-break/>11. Programa del Curso: <text:line-break/></text:p>
      <text:p text:style-name="P7">Se estudiará la frontera de Thurston del espacio de Teichmuller para superficies de género g&gt;1. Dicha frontera se describirá en términos de las laminaciones geodésicas en la superficie, y se aplicará a clasificar los homeomorfismos de la superficie a menos de isotopía. </text:p>
      <text:p text:style-name="P7"><text:s text:c="2"/></text:p>
      <text:p text:style-name="P7">Temario:</text:p>
      <text:list xml:id="list1870113763" text:style-name="L1">
        <text:list-item>
          <text:p text:style-name="P17">Laminaciones geodésicas. Train tracks y ejemplos.</text:p>
        </text:list-item>
        <text:list-item>
          <text:p text:style-name="P17">Espacio de laminaciones y sus coordenadas. Prueba de que es una esfera de dimensión 6g-7.</text:p>
        </text:list-item>
        <text:list-item>
          <text:p text:style-name="P17">Clasificación de homeos y estructura de los mapas pseudo-Anosov. </text:p>
        </text:list-item>
      </text:list>
      <text:p text:style-name="P7">___________________________________________________________</text:p>
      <text:p text:style-name="P7"><text:soft-page-break/><text:line-break/>12. Bibliografía:                 </text:p>
      <text:p text:style-name="P7">(Si el nombre contiene siglas deberán ser aclaradas)</text:p>
      <text:p text:style-name="P10"/>
      <text:p text:style-name="P10"><text:s/>A. Casson, S. Bleiler, <text:span text:style-name="T7">Automorphisms of surfaces after Nielsen and Thurston.</text:span></text:p>
      <text:p text:style-name="P18"/>
      <text:p text:style-name="P10"><text:span text:style-name="T8">A. Fathi, F. Laudenbach, V. Poénaru, </text:span><text:span text:style-name="T7"><text:s/>Travaux de Thurston sur les surfaces .</text:span></text:p>
      <text:p text:style-name="P19"/>
      <text:p text:style-name="P11">R. Penner, J. Harer, <text:span text:style-name="T7">Combinatorics of Train Tracks.</text:span></text:p>
      <text:p text:style-name="P9"><text:span text:style-name="T3"><text:s/></text:span><text:span text:style-name="T2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margin-top="0in" fo:margin-bottom="0in" fo:text-indent="0.5in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="100%" fo:margin-left="0in" fo:margin-right="0in" fo:margin-top="0in" fo:margin-bottom="0in" fo:text-align="justify" style:justify-single-word="false" fo:text-indent="0.5in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09in" fo:text-indent="-0.7291in" fo:margin-left="1.2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52in" fo:text-indent="-0.8335in" fo:margin-left="1.3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11in" fo:text-indent="-0.2811in" fo:margin-left="1.0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background-color="transparent" fo:padding="0in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/>
    </style:style>
    <style:style style:name="MT2" style:family="text">
      <style:text-properties style:font-name="Times" fo:background-color="transparent"/>
    </style:style>
    <style:style style:name="M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846in" fo:margin-left="0in" fo:margin-right="0in" fo:margin-top="0.4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in" svg:y="-0.2957in" svg:width="1.1252in" svg:height="1.178in" draw:z-index="1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4</meta:editing-cycles>
    <meta:editing-duration>P0D</meta:editing-duration>
    <meta:generator>LibreOffice/3.5$Linux_x86 LibreOffice_project/350m1$Build-2</meta:generator>
    <meta:print-date>2012-08-29T11:49:43</meta:print-date>
    <dc:date>2017-07-31T09:06:10</dc:date>
    <meta:document-statistic meta:table-count="0" meta:image-count="1" meta:object-count="0" meta:page-count="2" meta:paragraph-count="34" meta:word-count="268" meta:character-count="2144" meta:non-whitespace-character-count="1774"/>
    <meta:template xlink:type="simple" xlink:actuate="onRequest" xlink:title="membrete pedeciba" xlink:href="../../../../.config/libreoffice/3/user/template/membrete%20pedeciba.ott" meta:date="2012-09-27T11:29:48"/>
  </office:meta>
</office:document-meta>
</file>