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90000010C7F73ACD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language="es" fo:country="UY" style:text-underline-style="solid" style:text-underline-width="auto" style:text-underline-color="font-color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Tahoma" fo:font-size="12pt" style:font-size-asian="12pt" style:font-name-complex="Tahoma"/>
    </style:style>
    <style:style style:name="P10" style:family="paragraph" style:parent-style-name="Footer">
      <style:paragraph-properties fo:text-align="center" style:justify-single-word="false" fo:background-color="transparent" fo:padding="0in" fo:border-left="none" fo:border-right="none" fo:border-top="0.51pt solid #000000" fo:border-bottom="none">
        <style:background-image/>
      </style:paragraph-properties>
      <style:text-properties fo:color="#0000ff" style:font-name="Times" fo:background-color="transparent"/>
    </style:style>
    <style:style style:name="P11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o_20_independiente_20_2">
      <style:text-properties style:font-name="Arial" fo:font-size="11pt" style:font-size-asian="11pt" style:font-size-complex="11pt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16" style:family="paragraph" style:parent-style-name="Standard" style:list-style-name="L1">
      <style:text-properties style:font-name="Arial" fo:font-size="11pt" style:font-size-asian="11pt" style:font-name-complex="Tahoma" style:font-size-complex="11pt"/>
    </style:style>
    <style:style style:name="P17" style:family="paragraph" style:parent-style-name="Standard">
      <style:text-properties style:font-name="Tahoma" fo:font-size="12pt" style:font-size-asian="12pt" style:font-name-complex="Tahoma"/>
    </style:style>
    <style:style style:name="P18" style:family="paragraph" style:parent-style-name="Standard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complex="Arial"/>
    </style:style>
    <style:style style:name="P20" style:family="paragraph" style:parent-style-name="Standard" style:list-style-name="L1">
      <style:paragraph-properties fo:padding="0.0291in" fo:border-left="none" fo:border-right="none" fo:border-top="none" fo:border-bottom="0.99pt solid #000000" style:join-border="false"/>
      <style:text-properties style:font-name="Arial" fo:font-size="11pt" style:font-size-asian="11pt" style:font-name-complex="Tahoma" style:font-size-complex="11pt"/>
    </style:style>
    <style:style style:name="P21" style:family="paragraph" style:parent-style-name="Heading_20_2">
      <style:text-properties style:font-name="Arial" fo:font-size="11pt" style:font-size-asian="11pt" style:font-size-complex="11pt"/>
    </style:style>
    <style:style style:name="P22" style:family="paragraph" style:parent-style-name="Texto_20_independiente_20_2">
      <style:text-properties style:font-name="Arial" fo:font-size="11pt" style:font-size-asian="11pt" style:font-size-complex="11pt"/>
    </style:style>
    <style:style style:name="T1" style:family="text">
      <style:text-properties fo:color="#0000ff" style:font-name="Times" fo:background-color="transparent"/>
    </style:style>
    <style:style style:name="T2" style:family="text">
      <style:text-properties fo:color="#0000ff" style:font-name="Arial" style:font-name-complex="Arial"/>
    </style:style>
    <style:style style:name="T3" style:family="text">
      <style:text-properties fo:color="#0000ff" style:font-name="Arial" fo:language="es" fo:country="UY" style:text-underline-style="solid" style:text-underline-width="auto" style:text-underline-color="font-color" style:font-name-complex="Arial"/>
    </style:style>
    <style:style style:name="T4" style:family="text">
      <style:text-properties style:font-name="Times" fo:background-color="transparent"/>
    </style:style>
    <style:style style:name="T5" style:family="text">
      <style:text-properties style:font-name-complex="Tahom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from-top" style:vertical-rel="paragraph" style:horizontal-pos="from-left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3"/></text:p>
      <text:h text:style-name="P21" text:outline-level="2">FORMULARIO </text:h>
      <text:h text:style-name="P21" text:outline-level="2"><text:s/>Seminario de Posgrado</text:h>
      <text:p text:style-name="P6"/>
      <text:p text:style-name="P14"><text:line-break/><text:span text:style-name="T5">1. Título: </text:span></text:p>
      <text:p text:style-name="P13"/>
      <text:p text:style-name="P13">Geometría del espacio de Teichmuller.</text:p>
      <text:p text:style-name="P13">___________________________________________________________<text:line-break/><text:span text:style-name="T6">2.Profesor:<text:line-break/></text:span></text:p>
      <text:p text:style-name="P13"><text:span text:style-name="T6">Juan Alonso</text:span></text:p>
      <text:p text:style-name="P13"><text:span text:style-name="T6"><text:line-break/>3. Responsable </text:span></text:p>
      <text:p text:style-name="P7">(en caso de no ser el Profesor un investigador del PEDECIBA):<text:line-break/>___________________________________________________________ <text:s text:c="2"/><text:line-break/>4. Fecha de inicio y finalización: segundo semestre <text:line-break/><text:line-break/>5. Horas de reunión semanal: 1 h y media.<text:line-break/>___________________________________________________________<text:line-break/>6. Conocimientos previos recomendados:</text:p>
      <text:p text:style-name="P7"><text:line-break/>Análisis complejo. Nociones de superficies y sus cubrimientos universales. Alguna idea básica del plano hiperbólico. (O guapear).</text:p>
      <text:p text:style-name="P7"><text:line-break/>7. Programa del Curso: <text:line-break/></text:p>
      <text:p text:style-name="P7">El objetivo general será definir la métrica de Teichmuller y ver alguna aplicación a los espacios de Moduli, siguiendo los cap. 11 y 12 de [1]. </text:p>
      <text:p text:style-name="P7"/>
      <text:p text:style-name="P7">El siguiente programa detallado estará sujeto al ritmo de avance, que se adaptará a los conocimientos previos de los participantes.</text:p>
      <text:p text:style-name="P7"/>
      <text:list xml:id="list661936116" text:style-name="L1">
        <text:list-item>
          <text:p text:style-name="P16">Introducción rápida a las superficies de Riemann y a los espacios de Teichmuller. Equivalencia de sus diversas formulaciones.</text:p>
        </text:list-item>
        <text:list-item>
          <text:p text:style-name="P16">Funciones cuasiconformes.</text:p>
        </text:list-item>
        <text:list-item>
          <text:p text:style-name="P16">Foliaciones con medidas transversas y diferenciales cuadráticos.</text:p>
        </text:list-item>
        <text:list-item>
          <text:p text:style-name="P16">Teoremas de Grotzsch y de Teichmuller sobre unicidad de mapas extremales.</text:p>
        </text:list-item>
        <text:list-item>
          <text:p text:style-name="P16">Diferenciales de Beltrami y teorema de Ahlfors-Bers.</text:p>
        </text:list-item>
        <text:list-item>
          <text:p text:style-name="P16">Mapa exponencial del espacio de Teichmuller y existencia de mapas extremales.</text:p>
        </text:list-item>
        <text:list-item>
          <text:p text:style-name="P16">Definición de la métrica de Teichmuller. Completitud y caracterización de sus geodésicas.</text:p>
        </text:list-item>
        <text:list-item>
          <text:p text:style-name="P16">Teorema de Fricke: La acción del mapping class group en el espacio de Teichmuller es propiamente discontinua.</text:p>
        </text:list-item>
        <text:list-item>
          <text:p text:style-name="P16">Compacidad de Mumford y topología de los espacios de moduli en el infinito.</text:p>
          <text:p text:style-name="P20"/>
        </text:list-item>
      </text:list>
      <text:p text:style-name="P7"/>
      <text:p text:style-name="P7"/>
      <text:p text:style-name="P7"><text:soft-page-break/></text:p>
      <text:p text:style-name="P7">_____________________________________________________</text:p>
      <text:p text:style-name="P7"><text:line-break/>8. Bibliografía:                 </text:p>
      <text:p text:style-name="P7">(Si el nombre contiene siglas deberán ser aclaradas)</text:p>
      <text:p text:style-name="P9"/>
      <text:p text:style-name="P9"><text:s/>[1] B. Farb, D. Margalit, <text:span text:style-name="T7">A primer on Mapping Class Groups.</text:span></text:p>
      <text:p text:style-name="P9"><text:span text:style-name="T7"/></text:p>
      <text:p text:style-name="P18"><text:s/>[2] J. Hubbard, <text:span text:style-name="T7">Teichmuller Theory (vol. I).</text:span></text:p>
      <text:p text:style-name="P8"><text:span text:style-name="T3"><text:s/></text:span><text:span text:style-name="T2"><text:s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in" fo:margin-right="0in" fo:margin-top="0in" fo:margin-bottom="0in" fo:text-indent="0.5in" style:auto-text-indent="false"/>
      <style:text-properties style:font-name="Arial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="100%" fo:margin-left="0in" fo:margin-right="0in" fo:margin-top="0in" fo:margin-bottom="0in" fo:text-align="justify" style:justify-single-word="false" fo:text-indent="0.5in" style:auto-text-indent="false"/>
      <style:text-properties style:font-name="Arial" style:font-name-complex="Ari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>
      <style:text-properties style:font-name="Symbol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209in" fo:text-indent="-0.7291in" fo:margin-left="1.2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252in" fo:text-indent="-0.8335in" fo:margin-left="1.3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0.9898in" fo:text-indent="-0.5in" fo:margin-left="0.9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11in" fo:text-indent="-0.2811in" fo:margin-left="1.0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 fo:background-color="transparent" fo:padding="0in" fo:border-left="none" fo:border-right="none" fo:border-top="0.51pt solid #000000" fo:border-bottom="none">
        <style:background-image/>
      </style:paragraph-properties>
      <style:text-properties fo:color="#0000ff" style:font-name="Times" fo:background-color="transparent"/>
    </style:style>
    <style:style style:name="MP6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Times" fo:background-color="transparent"/>
    </style:style>
    <style:style style:name="MT2" style:family="text">
      <style:text-properties style:font-name="Times" fo:background-color="transparent"/>
    </style:style>
    <style:style style:name="Mfr1" style:family="graphic" style:parent-style-name="Graphics">
      <style:graphic-properties fo:margin-left="0in" fo:margin-right="0in" style:vertical-pos="from-top" style:vertical-rel="paragraph" style:horizontal-pos="from-left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709in" fo:margin-bottom="0.5in" fo:margin-left="1.1811in" fo:margin-right="1.1811in" style:writing-mode="lr-tb" style:layout-grid-color="#c0c0c0" style:layout-grid-lines="54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4846in" fo:margin-left="0in" fo:margin-right="0in" fo:margin-top="0.44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1.1811in" fo:margin-right="1.1811in" style:writing-mode="lr-tb" style:layout-grid-color="#c0c0c0" style:layout-grid-lines="51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in" svg:y="-0.2957in" svg:width="1.1252in" svg:height="1.178in" draw:z-index="1"><draw:image xlink:href="Pictures/10000000000000F90000010C7F73ACD7.png" xlink:type="simple" xlink:show="embed" xlink:actuate="onLoad"/></draw:frame> <text:s text:c="35"/>PROGRAMA DE DESARROLLO DE LAS CIENCIAS BASICAS</text:p>
        <text:p text:style-name="MP2"><text:s text:c="35"/>Ministerio de Educación y Cultura - Universidad de la República</text:p>
        <text:p text:style-name="MP2"/>
        <text:p text:style-name="MP3"><text:s text:c="11"/>Área <text:s/>Matemática</text:p>
      </style:header>
      <style:footer>
        <text:p text:style-name="MP4"/>
        <text:p text:style-name="MP5">Iguá 4225 esq. Mataojo, Montevideo 11400, URUGUAY</text:p>
        <text:p text:style-name="MP6">Teléfonos: (+598) 2525 25 22 <text:s/>Fax: (+598) 2522 06 <text:s/>53 </text:p>
        <text:p text:style-name="MP7"><text:span text:style-name="MT1">Página web: </text:span><text:a xlink:type="simple" xlink:href="http://www.pedeciba.edu.uy/area"><text:span text:style-name="Internet_20_link"><text:span text:style-name="MT2">www.pedeciba.edu.uy/</text:span></text:span></text:a><text:span text:style-name="Internet_20_link"><text:span text:style-name="MT1">matematica</text:span></text:span><text:span text:style-name="MT1"> - Correo electrónico: </text:span><text:span text:style-name="Internet_20_link"><text:span text:style-name="MT2">lydia@cmat.edu.uy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brete pedeciba</dc:title>
    <meta:creation-date>2012-08-29T11:44:48</meta:creation-date>
    <meta:editing-cycles>4</meta:editing-cycles>
    <meta:editing-duration>PT20M13S</meta:editing-duration>
    <meta:generator>LibreOffice/3.5$Linux_x86 LibreOffice_project/350m1$Build-2</meta:generator>
    <meta:print-date>2012-08-29T11:49:43</meta:print-date>
    <dc:date>2017-07-26T20:47:22</dc:date>
    <meta:document-statistic meta:table-count="0" meta:image-count="1" meta:object-count="0" meta:page-count="2" meta:paragraph-count="34" meta:word-count="297" meta:character-count="2278" meta:non-whitespace-character-count="1894"/>
    <meta:template xlink:type="simple" xlink:actuate="onRequest" xlink:title="membrete pedeciba" xlink:href="../../../../../.config/libreoffice/3/user/template/membrete%20pedeciba.ott" meta:date="2012-09-27T11:29:48"/>
  </office:meta>
</office:document-meta>
</file>